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 fo:margin-right="-0.09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 fo:margin-right="-0.0993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center" fo:margin-right="-0.0993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="Tahoma" style:font-name-complex="Tahoma" fo:font-weight="bold" style:font-weight-asian="bold" style:font-weight-complex="bold" fo:color="#333333" style:font-size-complex="12pt" fo:background-color="#FFFFFF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 style:language-complex="my" style:country-complex="MM"/>
    </style:style>
    <style:style style:name="T61" style:parent-style-name="DefaultParagraphFont" style:family="text">
      <style:text-properties style:font-weight-complex="bold" style:font-size-complex="12pt" style:language-complex="my" style:country-complex="MM"/>
    </style:style>
    <style:style style:name="P62" style:parent-style-name="Normal" style:family="paragraph">
      <style:paragraph-properties fo:text-align="justify" fo:margin-left="0.8409in" fo:text-indent="-0.25in">
        <style:tab-stops>
          <style:tab-stop style:type="left" style:position="-0.5451in"/>
          <style:tab-stop style:type="left" style:position="-0.25in"/>
          <style:tab-stop style:type="left" style:position="0.0451in"/>
          <style:tab-stop style:type="left" style:position="0.4312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5201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  <style:tab-stop style:type="left" style:position="9.3368in"/>
        </style:tab-stops>
      </style:paragraph-properties>
    </style:style>
    <style:style style:name="T63" style:parent-style-name="DefaultParagraphFont" style:family="text">
      <style:text-properties style:font-weight-complex="bold" style:font-size-complex="12pt" style:language-complex="my" style:country-complex="MM"/>
    </style:style>
    <style:style style:name="T64" style:parent-style-name="DefaultParagraphFont" style:family="text">
      <style:text-properties style:font-weight-complex="bold" style:font-size-complex="12pt" style:language-complex="my" style:country-complex="MM"/>
    </style:style>
    <style:style style:name="T65" style:parent-style-name="DefaultParagraphFont" style:family="text">
      <style:text-properties style:font-weight-complex="bold" style:font-size-complex="12pt" style:language-complex="my" style:country-complex="MM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en" style:country-asian="GB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margin-left="0.5909in">
        <style:tab-stops>
          <style:tab-stop style:type="left" style:position="-0.2951in"/>
          <style:tab-stop style:type="left" style:position="0in"/>
          <style:tab-stop style:type="left" style:position="0.2951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80" style:parent-style-name="DefaultParagraphFont" style:family="text">
      <style:text-properties style:font-weight-complex="bold" style:font-size-complex="12pt" style:language-complex="my" style:country-complex="MM"/>
    </style:style>
    <style:style style:name="T81" style:parent-style-name="DefaultParagraphFont" style:family="text">
      <style:text-properties style:font-weight-complex="bold" style:font-size-complex="12pt" style:language-complex="my" style:country-complex="MM"/>
    </style:style>
    <style:style style:name="P82" style:parent-style-name="Normal" style:family="paragraph">
      <style:paragraph-properties fo:text-align="justify" fo:margin-right="-0.0986in" fo:text-indent="0.5909in">
        <style:tab-stops>
          <style:tab-stop style:type="left" style:position="0.4923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en" style:country-asian="GB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text-position="super 66.6%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margin-left="0.5909in" fo:text-indent="0.043in">
        <style:tab-stops>
          <style:tab-stop style:type="left" style:position="-0.2951in"/>
          <style:tab-stop style:type="left" style:position="0in"/>
          <style:tab-stop style:type="left" style:position="0.2951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97" style:parent-style-name="DefaultParagraphFont" style:family="text">
      <style:text-properties style:font-weight-complex="bold" style:font-size-complex="12pt" style:language-complex="my" style:country-complex="MM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letter-spacing="-0.0006in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en" style:country-asian="GB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text-position="super 66.6%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margin-left="0.5909in">
        <style:tab-stops>
          <style:tab-stop style:type="left" style:position="-0.2951in"/>
          <style:tab-stop style:type="left" style:position="0in"/>
          <style:tab-stop style:type="left" style:position="0.2951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122" style:parent-style-name="DefaultParagraphFont" style:family="text">
      <style:text-properties style:font-weight-complex="bold" style:font-size-complex="12pt" style:language-complex="my" style:country-complex="MM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language="fi" fo:country="FI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en" style:country-asian="GB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en" style:country-asian="GB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141" style:parent-style-name="DefaultParagraphFont" style:family="text">
      <style:text-properties style:font-weight-complex="bold" style:font-size-complex="12pt" style:language-complex="my" style:country-complex="MM"/>
    </style:style>
    <style:style style:name="T142" style:parent-style-name="DefaultParagraphFont" style:family="text">
      <style:text-properties style:font-weight-complex="bold" style:font-size-complex="12pt" style:language-complex="my" style:country-complex="MM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en" style:country-asian="GB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9062in"/>
        </style:tab-stops>
      </style:paragraph-properties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15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15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16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20 M. BIRŽELIO 16 D. ĮSAKYMO NR. V-1480 „</text:span><text:span text:style-name="T16">DĖL<text:s/></text:span><text:span text:style-name="T17">ASMENŲ</text:span><text:span text:style-name="T18">, KURIEMS DIAGNOZUOTA<text:s/></text:span><text:span text:style-name="T19">COVID</text:span><text:span text:style-name="T20">-19 LIGA (KORONAVIRUSO INFEKCIJA), IZOLIUOTŲ<text:s/></text:span><text:span text:style-name="T21">NAMUOSE, KITOJE GYVENAMOJOJE VIETOJE,<text:s/></text:span><text:span text:style-name="T22">SAVIVALDYBĖS ADMINISTRACIJOS<text:s/></text:span><text:span text:style-name="T23">NUMATYTOSE<text:s/></text:span><text:span text:style-name="T24">PATALPOSE AR<text:s/></text:span><text:span text:style-name="T25">SVEIKATOS PRIEŽIŪROS ĮSTAIGOS, TEIKIANČIOS STACIONARINES MEDICININĖS REABILITACIJOS PASLAUGAS,<text:s/></text:span><text:span text:style-name="T26">PATALPOSE</text:span><text:span text:style-name="T27">, AMBULATORINIO GYDYMO TVARKOS APRAŠO PATVIRTINIMO“ PAKEITIMO</text:span></text:p>
      <text:p text:style-name="P28"/>
      <text:p text:style-name="P29">2021 m. vasario 11 d. <text:s/>Nr. V-275</text:p>
      <text:p text:style-name="P30">Vilnius</text:p>
      <text:p text:style-name="P31"/>
      <text:p text:style-name="P32"><text:span text:style-name="T33">P a k e i č i u <text:s/></text:span><text:span text:style-name="T34">Asmenų</text:span><text:span text:style-name="T35">, kuriems diagnozuota<text:s/></text:span><text:span text:style-name="T36">COVID</text:span><text:span text:style-name="T37">-19 liga (koronaviruso infekcija), izoliuotų<text:s/></text:span><text:span text:style-name="T38">namuose, kitoje gyvenamojoje vietoje,<text:s/></text:span><text:span text:style-name="T39">savivaldybės administracijos<text:s/></text:span><text:span text:style-name="T40">numatytose<text:s/></text:span><text:span text:style-name="T41">patalpose ar<text:s/></text:span><text:span text:style-name="T42">sveikatos priežiūros įstaigos, teikiančios stacionarines medicininės reabilitacijos paslaugas,<text:s/></text:span><text:span text:style-name="T43">patalpose</text:span><text:span text:style-name="T44">, ambulatorinio gydymo tvarkos aprašą</text:span><text:span text:style-name="T45">, patvirtintą Lietuvos Respublikos sveikatos apsaugos ministro 2020 m. birželio 16 d. įsakymu Nr. V-1480 „Dėl</text:span><text:span text:style-name="T46"><text:s/></text:span><text:span text:style-name="T47">Asmenų</text:span><text:span text:style-name="T48">, kuriems diagnozuota<text:s/></text:span><text:span text:style-name="T49">COVID</text:span><text:span text:style-name="T50">-19 liga (koronaviruso infekcija), izoliuotų<text:s/></text:span><text:span text:style-name="T51">namuose, kitoje gyvenamojoje vietoje,<text:s/></text:span><text:span text:style-name="T52">savivaldybės administracijos<text:s/></text:span><text:span text:style-name="T53">numatytose<text:s/></text:span><text:span text:style-name="T54">patalpose ar<text:s/></text:span><text:span text:style-name="T55">sveikatos priežiūros įstaigos,<text:s/></text:span><text:soft-page-break/><text:span text:style-name="T56">teikiančios stacionarines medicininės reabilitacijos paslaugas,<text:s/></text:span><text:span text:style-name="T57">patalpose</text:span><text:span text:style-name="T58">, ambulatorinio gydymo tvarkos<text:s/></text:span><text:span text:style-name="T59">aprašo patvirtinimo“</text:span><text:span text:style-name="T60">:</text:span><text:span text:style-name="T61"><text:s/></text:span><text:s/></text:p>
      <text:p text:style-name="P62"><text:span text:style-name="T63">1</text:span><text:span text:style-name="T64">.</text:span><text:span text:style-name="T65"><text:tab/>Pakeičiu 3.3 papunktį ir jį išdėstau taip:</text:span></text:p>
      <text:p text:style-name="P66"><text:span text:style-name="T67">„</text:span><text:span text:style-name="T68">3.</text:span><text:span text:style-name="T69">3</text:span><text:span text:style-name="T70">. kai šeimos gydytojas diagnozuoja</text:span><text:s/>pacientui COVID-19 ligą (koronaviruso infekciją),<text:span text:style-name="T71"><text:s/>jei jam neatliktas<text:s/></text:span><text:span text:style-name="T72">SARS-CoV-2 viruso tyrimas,</text:span><text:span text:style-name="T73"><text:s/>esant aiškiai COVID-19 ligos (koronaviruso infekcijos) klinikai ir epidemiologinei anamnezei (t. y. pacientui pasireiškia COVID-19 ligai (koronaviruso infekcijai) būdingi simptomai per 14 dienų nuo paskutinės sąlyčio su kartu gyvenančiu šeimos nariu ar kitu asmeniu, sergančiu COVID-19 liga (koronaviruso infekcija), kuriam diagnozė patvirtinta atliktus laboratorinį<text:s/></text:span><text:span text:style-name="T74">SARS-CoV-2 viruso tyrimą PGR metodu ar greitąjį SARS-CoV-2 antigeno testą ar laboratorijoje atliekamą antigeno tyrimą (toliau –<text:s/></text:span><text:span text:style-name="T75">SARS-CoV-2 antigeno testas),<text:s/></text:span><text:span text:style-name="T76">dienos)</text:span><text:span text:style-name="T77">.“</text:span><text:span text:style-name="T78"><text:s/></text:span></text:p>
      <text:p text:style-name="P79"><text:span text:style-name="T80">2</text:span><text:span text:style-name="T81">. Pakeičiu 4.1 papunktį ir jį išdėstau taip:</text:span></text:p>
      <text:p text:style-name="P82"><text:span text:style-name="T83">„</text:span><text:span text:style-name="T84">4.1</text:span><text:span text:style-name="T85">. PAASPĮ ar šeimos gydytojas gauna pranešimą apie pacientams atliktus<text:s/></text:span><text:span text:style-name="T86">SARS-CoV-2 viruso (tiriant PGR metodu ar atlikus<text:s/></text:span><text:span text:style-name="T87">SARS-CoV-2 antigeno testą</text:span><text:span text:style-name="T88">)<text:s/></text:span><text:span text:style-name="T89">tyrimus į ESPBI IS arba šeimos gydytoją ar slaugytoją informuoja pacientas apie jam<text:s/></text:span><text:span text:style-name="T90">SARS-CoV-2 viruso tyrimu</text:span><text:span text:style-name="T91"><text:s/>nustatytą COVID-19 ligą (koronaviruso infekciją), arba Aprašo 3.3</text:span><text:span text:style-name="T92"><text:s/></text:span><text:span text:style-name="T93">papunktyje nustatytu atveju šeimos gydytojas diagnozuoja</text:span><text:s/><text:span text:style-name="T94">COVID</text:span>-19 ligą (koronaviruso infekciją)<text:span text:style-name="T95">;“.</text:span></text:p>
      <text:p text:style-name="P96">3<text:span text:style-name="T97">. Pakeičiu 4.2 papunktį ir jį išdėstau taip:</text:span></text:p>
      <text:p text:style-name="P98"><text:span text:style-name="T99">„</text:span><text:span text:style-name="T100">4.2</text:span><text:span text:style-name="T101">. šeimos gydytojas<text:s/></text:span><text:span text:style-name="T102">ar slaugytojas Aprašo 4.1 papunktyje nurodytos informacijos gavimo dieną (jei ši informacija gauta po šeimos gydytojo ar slaugytojo darbo valandų – kitą darbo dieną) patikrina ESPBI IS l</text:span><text:span text:style-name="T103">aboratorijos pateiktą formą E200-a „</text:span><text:span text:style-name="T104">Laboratorinio tyrimo rezultatų (duomenų)<text:s/></text:span><text:span text:style-name="T105">protokolas</text:span><text:span text:style-name="T106">“ (toliau – forma E200-a). Jei formoje E200-a nurodyta, kad tyrimas teigiamas</text:span><text:span text:style-name="T107"><text:s/></text:span><text:span text:style-name="T108">(tepinėlyje randamas SARS-CoV-2 virusas (tiriant PGR metodu ar atlikus<text:s/></text:span><text:span text:style-name="T109">SARS-CoV-2 antigeno testą</text:span><text:span text:style-name="T110">), šeimos gydytojas<text:s/></text:span><text:span text:style-name="T111">ESPBI IS formoje E025 įrašo diagnozę pagal Tarptautinės statistinės ligų ir sveikatos sutrikimų klasifikacijos dešimtąjį pataisytą ir papildytą leidimą „Sisteminis ligų<text:s/></text:span><text:soft-page-break/><text:span text:style-name="T112">sąrašas“ (Australijos modifikacija, TLK-10-AM) (toliau – TLK-10-AM), nurodydamas ligos kodą<text:s/></text:span><text:span text:style-name="T113">U07.1 „COVID-19 liga, virusas nustatytas“.<text:s/></text:span></text:p>
      <text:p text:style-name="P114"><text:span text:style-name="T115">Kai<text:s/></text:span><text:span text:style-name="T116">šeimos gydytojas diagnozuoja</text:span><text:s/><text:span text:style-name="T117">COVID</text:span>-19 ligą (koronaviruso infekciją)<text:span text:style-name="T118"><text:s/>Aprašo 3.3</text:span><text:span text:style-name="T119"><text:s/></text:span><text:span text:style-name="T120">papunktyje nustatytu atveju, jis tą pačią dieną ESPBI IS formoje E025 įrašo diagnozę pagal TLK-10</text:span>-AM, nurodydamas ligos kodą U07.2 „COVID-19 liga, virusas nenustatytas“;“.</text:p>
      <text:p text:style-name="P121">4<text:span text:style-name="T122">. Pakeičiu 4.8 papunktį ir jį išdėstau taip:</text:span></text:p>
      <text:p text:style-name="P123"><text:span text:style-name="T124">„</text:span><text:span text:style-name="T125">4.8</text:span><text:span text:style-name="T126">.<text:s/></text:span><text:span text:style-name="T127">p</text:span>acientas laikomas pasveikusiu šeimos gydytojo sprendimu, bet ne anksčiau nei jam gali būti nutraukiama izoliacija. Pacientui pasveikus nuo COVID-19 ligos (koronaviruso infekcijos),<text:s/><text:span text:style-name="T128">šeimos gydytojas į<text:s/></text:span><text:span text:style-name="T129">ESPBI IS formoje E025 įrašo diagnozę, nurodydamas<text:s/></text:span>TKL-10-AM kodą<text:s/><text:span text:style-name="T130">U07.3<text:s/></text:span>„Buvusi asmeniui COVID-19 liga“.</text:p>
      <text:p text:style-name="P131">Pasveikusiam nuo COVID-19 ligos (koronaviruso infekcijos) pacientui, kuriam<text:s/><text:span text:style-name="T132">diagnozė buvo patvirtinta remiantis teigiamu SARS-Co-V2 tyrimo<text:s/></text:span><text:span text:style-name="T133">(tiriant PGR metodu ar atlikus<text:s/></text:span><text:span text:style-name="T134">SARS-CoV-2 antigeno testą</text:span><text:span text:style-name="T135">)</text:span><text:span text:style-name="T136"><text:s/>rezultatu,</text:span><text:s/>90 dienų laikotarpiu nuo pirmųjų COVID-19 ligos (koronaviruso infekcijos) simptomų atsiradimo dienos kartoti SARS-CoV-2 viruso tyrimų PGR metodu<text:s/><text:span text:style-name="T137">ar atlikti<text:s/></text:span><text:span text:style-name="T138">SARS-CoV-2 antigeno testo</text:span><text:s/>nerekomenduojama<text:span text:style-name="T139">;“.</text:span></text:p>
      <text:p text:style-name="P140">5<text:span text:style-name="T141">. Pakeičiu<text:s/></text:span>4.9.3<text:s/><text:span text:style-name="T142">papunktį ir jį išdėstau taip:</text:span></text:p>
      <text:p text:style-name="P143">„4.9.3. pacientams, sirgusiems besimptomės formos COVID-19 liga (koronaviruso infekcija), po 10 dienų nuo nosiaryklės ir ryklės tepinėlio, kurį ištyrus PGR metodu ar<text:s/><text:span text:style-name="T144">atlikus<text:s/></text:span><text:span text:style-name="T145">SARS-CoV-2 antigeno testą</text:span><text:s/>buvo aptiktas SARS-CoV-2 virusas, paėmimo dienos.“</text:p>
      <text:p text:style-name="P146">6. Pakeičiu<text:s/><text:span text:style-name="T147">5.1.1 papunktį ir jį išdėstau taip:</text:span></text:p>
      <text:p text:style-name="P148"><text:span text:style-name="T149">„</text:span><text:span text:style-name="T150">5.1.1</text:span><text:span text:style-name="T151">.<text:s/></text:span><text:span text:style-name="T152">elektroninio dokumento lauke „Skyrimo diagnozė“<text:s/></text:span><text:span text:style-name="T153">nurodo<text:s/></text:span><text:span text:style-name="T154">TLK-10-AM kodą<text:s/></text:span><text:span text:style-name="T155">U07.1 „COVID-19 liga, virusas nustatytas“</text:span><text:span text:style-name="T156">;“.</text:span></text:p>
      <text:p text:style-name="P157"/>
      <text:p text:style-name="P158"/>
      <text:p text:style-name="P159"/>
      <text:soft-page-break/>
      <text:p text:style-name="P160"><text:span text:style-name="T161">Sveikatos apsaugos ministras</text:span><text:span text:style-name="T162"><text:tab/></text:span><text:span text:style-name="T163"><text:tab/></text:span><text:span text:style-name="T164"><text:tab/></text:span><text:span text:style-name="T165"><text:tab/></text:span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tana Ratkienė</meta:initial-creator>
    <dc:creator>adlibuser</dc:creator>
    <meta:creation-date>2022-04-30T21:55:00Z</meta:creation-date>
    <dc:date>2022-04-30T21:55:00Z</dc:date>
    <meta:template xlink:href="Normal.dotm" xlink:type="simple"/>
    <meta:editing-cycles>2</meta:editing-cycles>
    <meta:editing-duration>PT0S</meta:editing-duration>
    <meta:document-statistic meta:page-count="4" meta:paragraph-count="51" meta:word-count="623" meta:character-count="4891" meta:row-count="179" meta:non-whitespace-character-count="4319"/>
  </office:meta>
</office:document-meta>
</file>