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ableColumn33" style:family="table-column">
      <style:table-column-properties style:column-width="1.875in"/>
    </style:style>
    <style:style style:name="TableColumn34" style:family="table-column">
      <style:table-column-properties style:column-width="1.9388in"/>
    </style:style>
    <style:style style:name="Table32" style:family="table">
      <style:table-properties style:width="3.8138in" fo:margin-left="-0.0736in" table:align="left"/>
    </style:style>
    <style:style style:name="TableRow35" style:family="table-row">
      <style:table-row-properties style:min-row-height="1.2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TimesLT" style:font-name-complex="TimesLT" fo:color="#000000" style:font-size-complex="12pt" style:language-asian="lt" style:country-asian="LT"/>
    </style:style>
    <style:style style:name="P41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56" style:parent-style-name="Normal" style:family="paragraph">
      <style:paragraph-properties fo:text-align="center" fo:text-indent="2.8479in"/>
    </style:style>
    <style:style style:name="P57" style:parent-style-name="Normal" style:family="paragraph">
      <style:paragraph-properties fo:text-align="center" fo:text-indent="2.5465in"/>
    </style:style>
    <style:style style:name="T58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59" style:parent-style-name="Normal" style:family="paragraph">
      <style:paragraph-properties fo:text-align="center" fo:text-indent="4.0104in"/>
      <style:text-properties fo:color="#000000" style:font-size-complex="12pt" fo:language="pt" fo:country="BR" style:language-asian="lt" style:country-asian="LT"/>
    </style:style>
    <style:style style:name="P60" style:parent-style-name="Normal" style:family="paragraph">
      <style:paragraph-properties fo:text-align="center" fo:text-indent="3.752in"/>
      <style:text-properties fo:color="#000000" style:font-size-complex="12pt" fo:language="pt" fo:country="BR" style:language-asian="lt" style:country-asian="LT"/>
    </style:style>
    <style:style style:name="P61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62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63" style:parent-style-name="Normal" style:family="paragraph">
      <style:paragraph-properties fo:text-align="center" fo:text-indent="0.3937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65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 fo:background-color="#FFFFFF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 fo:background-color="#FFFFFF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3937in" fo:background-color="#FFFFFF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30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text-properties fo:font-size="7pt" style:font-size-asian="7pt" style:font-size-complex="7pt"/>
    </style:style>
    <style:style style:name="P1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text-align="center">
        <style:tab-stops>
          <style:tab-stop style:type="left" style:position="3.736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3.7361in"/>
        </style:tab-stops>
      </style:paragraph-properties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font-size-complex="12pt" fo:language="pt" fo:country="BR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weight-complex="bold" fo:color="#000000" style:font-size-complex="12pt" fo:language="pt" fo:country="BR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fo:language="pt" fo:country="BR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1.8701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3777in" style:use-optimal-column-width="false"/>
    </style:style>
    <style:style style:name="Table157" style:family="table">
      <style:table-properties style:width="6.6937in" fo:margin-left="-0.003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9" style:family="table-row">
      <style:table-row-properties style:min-row-height="0.629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style:font-name-asian="Calibri"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Row194" style:family="table-row">
      <style:table-row-properties style:min-row-height="1.05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Row205" style:family="table-row">
      <style:table-row-properties style:min-row-height="0.305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210" style:family="table-row">
      <style:table-row-properties style:min-row-height="0.765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38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28" style:family="table-row">
      <style:table-row-properties style:min-row-height="0.386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76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765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7659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30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282" style:family="table-row">
      <style:table-row-properties style:min-row-height="0.765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Row294" style:family="table-row">
      <style:table-row-properties style:min-row-height="0.765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3326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Row312" style:family="table-row">
      <style:table-row-properties style:min-row-height="0.328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317" style:family="table-row">
      <style:table-row-properties style:min-row-height="0.864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Row329" style:family="table-row">
      <style:table-row-properties style:min-row-height="1.086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Row342" style:family="table-row">
      <style:table-row-properties style:min-row-height="0.360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Row347" style:family="table-row">
      <style:table-row-properties style:min-row-height="0.655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Row358" style:family="table-row">
      <style:table-row-properties style:min-row-height="0.655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655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655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Row386" style:family="table-row">
      <style:table-row-properties style:min-row-height="0.655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Row397" style:family="table-row">
      <style:table-row-properties style:min-row-height="0.655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655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89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20" style:family="table-row">
      <style:table-row-properties style:min-row-height="0.655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P425" style:parent-style-name="Normal" style:family="paragraph">
      <style:text-properties fo:font-size="7pt" style:font-size-asian="7pt" style:font-size-complex="7pt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P429" style:parent-style-name="Normal" style:family="paragraph">
      <style:text-properties fo:font-size="7pt" style:font-size-asian="7pt" style:font-size-complex="7pt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43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43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44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444" style:parent-style-name="DefaultParagraphFont" style:family="text">
      <style:text-properties style:font-weight-complex="bold" fo:color="#000000" style:font-size-complex="12pt" fo:language="pt" fo:country="BR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center" fo:text-indent="0.3937in"/>
    </style:style>
    <style:style style:name="P490" style:parent-style-name="Normal" style:family="paragraph">
      <style:paragraph-properties fo:text-align="center" fo:text-indent="0.3937in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492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margin-left="4.5in">
        <style:tab-stops/>
      </style:paragraph-properties>
    </style:style>
    <style:style style:name="P543" style:parent-style-name="Normal" style:family="paragraph">
      <style:paragraph-properties fo:margin-left="4.5in">
        <style:tab-stops/>
      </style:paragraph-properties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margin-left="4.5in">
        <style:tab-stops/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text-properties fo:color="#000000" style:font-size-complex="12pt" fo:language="pt" fo:country="BR" style:language-asian="lt" style:country-asian="LT"/>
    </style:style>
    <style:style style:name="P548" style:parent-style-name="Normal" style:family="paragraph">
      <style:text-properties fo:color="#000000" style:font-size-complex="12pt" fo:language="pt" fo:country="BR" style:language-asian="lt" style:country-asian="LT"/>
    </style:style>
    <style:style style:name="P549" style:parent-style-name="Normal" style:family="paragraph">
      <style:paragraph-properties fo:text-align="center"/>
      <style:text-properties fo:color="#000000" style:font-size-complex="12pt" fo:language="pt" fo:country="BR" style:language-asian="lt" style:country-asian="LT"/>
    </style:style>
    <style:style style:name="P550" style:parent-style-name="Normal" style:family="paragraph">
      <style:paragraph-properties fo:text-align="center"/>
      <style:text-properties fo:color="#000000" fo:font-size="10pt" style:font-size-asian="10pt" fo:language="pt" fo:country="BR" style:language-asian="lt" style:country-asian="LT"/>
    </style:style>
    <style:style style:name="P551" style:parent-style-name="Normal" style:family="paragraph">
      <style:paragraph-properties fo:text-align="center"/>
      <style:text-properties fo:color="#000000" fo:font-size="10pt" style:font-size-asian="10pt" fo:language="pt" fo:country="BR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0pt" style:font-size-asian="10pt" fo:language="pt" fo:country="BR" style:language-asian="lt" style:country-asian="LT"/>
    </style:style>
    <style:style style:name="P554" style:parent-style-name="Normal" style:family="paragraph">
      <style:paragraph-properties fo:text-align="center"/>
      <style:text-properties fo:color="#000000" style:font-size-complex="12pt" fo:language="pt" fo:country="BR" style:language-asian="lt" style:country-asian="LT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pt" fo:country="BR" style:language-asian="lt" style:country-asian="LT"/>
    </style:style>
    <style:style style:name="T556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55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56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56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56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4pt" style:font-size-asian="14pt" style:font-size-complex="14pt" fo:language="pt" fo:country="BR" style:language-asian="lt" style:country-asian="L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566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weight-complex="bold" fo:color="#000000" fo:font-size="10pt" style:font-size-asian="10pt" fo:language="pt" fo:country="BR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574" style:parent-style-name="Normal" style:family="paragraph">
      <style:paragraph-properties fo:text-align="center"/>
      <style:text-properties style:font-weight-complex="bold" fo:color="#000000" fo:font-size="10pt" style:font-size-asian="10pt" fo:language="pt" fo:country="BR" style:language-asian="lt" style:country-asian="LT"/>
    </style:style>
    <style:style style:name="P575" style:parent-style-name="Normal" style:family="paragraph">
      <style:text-properties fo:font-weight="bold" style:font-weight-asian="bold" style:font-weight-complex="bold" fo:color="#000000" fo:font-size="14pt" style:font-size-asian="14pt" style:font-size-complex="14pt" fo:language="pt" fo:country="BR" style:language-asian="lt" style:country-asian="LT"/>
    </style:style>
    <style:style style:name="P57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color="#000000" style:font-size-complex="12pt" fo:language="pt" fo:country="BR" style:language-asian="lt" style:country-asian="LT"/>
    </style:style>
    <style:style style:name="P57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color="#000000" style:font-size-complex="12pt" fo:language="pt" fo:country="BR" style:language-asian="lt" style:country-asian="LT"/>
    </style:style>
    <style:style style:name="P578" style:parent-style-name="Normal" style:family="paragraph">
      <style:paragraph-properties fo:margin-left="3.5006in" fo:text-indent="0.5in">
        <style:tab-stops/>
      </style:paragraph-properties>
      <style:text-properties fo:color="#000000" fo:font-size="10pt" style:font-size-asian="10pt" fo:language="pt" fo:country="BR" style:language-asian="lt" style:country-asian="L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paragraph-properties fo:line-height="150%"/>
      <style:text-properties fo:color="#000000" fo:font-size="10pt" style:font-size-asian="10pt" fo:language="pt" fo:country="BR" style:language-asian="lt" style:country-asian="L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paragraph-properties fo:text-align="justify" fo:line-height="150%"/>
      <style:text-properties fo:color="#000000" style:font-size-complex="12pt" fo:language="pt" fo:country="BR" style:language-asian="lt" style:country-asian="L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paragraph-properties fo:text-align="justify" fo:line-height="150%"/>
      <style:text-properties fo:color="#000000" style:font-size-complex="12pt" fo:language="pt" fo:country="BR" style:language-asian="lt" style:country-asian="L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color="#000000" fo:font-size="10pt" style:font-size-asian="10pt" fo:language="pt" fo:country="BR" style:language-asian="lt" style:country-asian="LT"/>
    </style:style>
    <style:style style:name="P587" style:parent-style-name="Normal" style:family="paragraph">
      <style:text-properties fo:color="#000000" fo:font-size="10pt" style:font-size-asian="10pt" fo:language="pt" fo:country="BR" style:language-asian="lt" style:country-asian="LT"/>
    </style:style>
    <style:style style:name="P588" style:parent-style-name="Normal" style:family="paragraph">
      <style:text-properties fo:color="#000000" fo:font-size="10pt" style:font-size-asian="10pt" fo:language="pt" fo:country="BR" style:language-asian="lt" style:country-asian="LT"/>
    </style:style>
    <style:style style:name="P589" style:parent-style-name="Normal" style:family="paragraph">
      <style:text-properties fo:color="#000000" fo:font-size="10pt" style:font-size-asian="10pt" fo:language="pt" fo:country="BR" style:language-asian="lt" style:country-asian="LT"/>
    </style:style>
    <style:style style:name="P590" style:parent-style-name="Normal" style:family="paragraph">
      <style:text-properties fo:color="#000000" fo:font-size="10pt" style:font-size-asian="10pt" fo:language="pt" fo:country="BR" style:language-asian="lt" style:country-asian="LT"/>
    </style:style>
    <style:style style:name="P591" style:parent-style-name="Normal" style:family="paragraph">
      <style:paragraph-properties fo:text-indent="0.5in"/>
      <style:text-properties fo:color="#000000" fo:font-size="10pt" style:font-size-asian="10pt" fo:language="pt" fo:country="BR" style:language-asian="lt" style:country-asian="LT"/>
    </style:style>
    <style:style style:name="P592" style:parent-style-name="Normal" style:family="paragraph">
      <style:text-properties fo:color="#000000" style:font-size-complex="12pt" fo:language="pt" fo:country="BR" style:language-asian="lt" style:country-asian="LT"/>
    </style:style>
    <style:style style:name="P59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594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5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275in" svg:y="0.34722in" svg:width="1.34583in" svg:height="0.375in" style:rel-width="scale" style:rel-height="scale"><draw:text-box><text:p text:style-name="P3"/></draw:text-box><svg:title/><svg:desc/></draw:frame></text:span></text:p>
      <text:p text:style-name="P4"><text:span text:style-name="T5"><draw:frame draw:z-index="251660288" draw:style-name="a1" draw:name="Paveikslėlis 2" text:anchor-type="paragraph" svg:x="3.03208in" svg:y="0.32778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/>
      <text:p text:style-name="P8">PAKRUOJO RAJONO SAVIVALDYBĖS TARYBA</text:p>
      <text:p text:style-name="P9"/>
      <text:p text:style-name="P10">SPRENDIMAS</text:p>
      <text:p text:style-name="P11"><text:span text:style-name="T12">DĖL</text:span><text:span text:style-name="T13"><text:s/></text:span><text:span text:style-name="T14">PAKRUOJO RAJONO SAVIVALDYBĖS<text:s/></text:span><text:span text:style-name="T15">2023 M. ŠEIMOS <text:s/>STIPRINIMO <text:s/>PROGRAMOS <text:s/>PATVIRTINIMO</text:span></text:p>
      <text:p text:style-name="P16"/>
      <text:p text:style-name="P17">2023 m. balandžio 27 d. Nr. T-110</text:p>
      <text:p text:style-name="P18">Pakruojis</text:p>
      <text:p text:style-name="P19"/>
      <text:p text:style-name="P20"><text:span text:style-name="T21">Vadovaudamasi Lietuvos Respublikos vietos savivaldos įstatymo 15 straipsnio 4 dalimi, Lietuvos Respublikos šeimos stiprinimo įstatymu, Pakruojo rajono savivaldybės tarybos 2022 m. gruodžio 22 d. sprendimu Nr. T-300 „Dėl Pakruojo rajono savivaldybės 2023–20</text:span><text:span text:style-name="T22">25 metų strateginio veiklos plano patvirtinimo“, Pakruojo rajono savivaldybės taryba<text:s/></text:span><text:span text:style-name="T23">nusprendžia</text:span><text:span text:style-name="T24">:</text:span></text:p>
      <text:p text:style-name="P25"><text:span text:style-name="T26">Patvirtinti Pakruojo rajono savivaldybės 2023 m. šeimos stiprinimo programą (pridedama).</text:span></text:p>
      <text:p text:style-name="P27">Šis sprendimas gali būti skundžiamas Lietuvos Respublikos administracinių bylų teisenos įstatymo nustatyta tvarka.</text:p>
      <text:p text:style-name="P28"/>
      <text:p text:style-name="P29">Savivaldybės meras <text:s text:c="93"/>Saulius Margis<text:s/><text:tab/><text:s text:c="4"/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TVIRTINTA</text:span></text:p>
      <text:p text:style-name="P59">Pakruojo rajono savivaldybės tarybos<text:s/></text:p>
      <text:p text:style-name="P60">2023 m. balandžio 27 d. Nr. T-110</text:p>
      <text:p text:style-name="P61"/>
      <text:p text:style-name="P62"/>
      <text:p text:style-name="P63"><text:span text:style-name="T64">PAKRUOJO RAJONO SAVIVALDYBĖS 2023 M. ŠEIMOS STIPRINIMO PROGRAMA<text:s/></text:span></text:p>
      <text:p text:style-name="P65"/>
      <text:p text:style-name="P66"><text:span text:style-name="T67">Lietuvos Respublikos šeimos stiprinimo įstatymas</text:span><text:span text:style-name="T68"><text:s/></text:span><text:span text:style-name="T69">valstybės ir savivaldybių institucijas pagal kompetenciją įpareig</text:span><text:span text:style-name="T70">oja užtikrinti visaverčio šeimų funkcionavimo sąlygas įgyvendinant ugdymo ir socializacijos, socialines, kultūrines, dvasines, kartų kaitos, ekonomines šeimos funkcijas; užtikrinti atsakingos tėvystės ir motinystės, pagarbos žmogaus orumui bet kuriuo jo gy</text:span><text:span text:style-name="T71">venimo etapu sąlygas; stiprinti visuomenėje teigiamą požiūrį į šeimą; stiprinti valstybės pagalbą ir paramą šeimai; kurti šeimai palankią aplinką, apimančią kultūros, švietimo, vaikų ugdymo ir saugumo užtikrinimo, užimtumo, palankios gyvenamosios aplinkos<text:s/></text:span><text:span text:style-name="T72">kūrimo, socialinės paramos ir paslaugų, sveikatos sritis, tiesiogiai ar netiesiogiai darančias įtaką šeimai; stiprinti destruktyvaus šeimos narių elgesio – girtavimo, narkotikų vartojimo, smurto, prievartos – užkardymą ir prevenciją; užtikrinti paramą ir p</text:span><text:span text:style-name="T73">agalbą šeimai, patekusiai į kritinę situaciją dėl negalią turinčių šeimos narių, patiriančiai socialinę atskirtį ar stokojančiai socialinių įgūdžių.</text:span></text:p>
      <text:p text:style-name="P74"><text:span text:style-name="T75">Valstybės ir savivaldybių institucijos, siekdamos sumažinti dėl</text:span><text:span text:style-name="T76"> </text:span><text:span text:style-name="T77">demografinės krizės ir šeimų irimo atsirand</text:span><text:span text:style-name="T78">antį emocinį, socialinį ir finansinį nuostolį visuomenei, imasi priemonių padėti šeimai parengti vaikus ir jaunimą savarankiškam gyvenimui;<text:s/></text:span><text:span text:style-name="T79">didinti gyventojų socialinę gerovę ir stiprinti sveikatą,<text:s/></text:span><text:span text:style-name="T80">socialinius ryšius, tarpusavio pasitikėjimą ir pasitikėjim</text:span><text:span text:style-name="T81">ą institucijomis, reikiamų paslaugų prieinamumą.<text:s/></text:span></text:p>
      <text:p text:style-name="P82">Lietuvos statistikos departamento duomenimis Pakruojo rajono savivaldybėje 2022 metais gyveno 18 497 asmenų, iš jų mietuose – 4 533, kaimuose – 13 964. Rajone gyvena 2 146 šeimos, jose auga 4 620 vaikų. Daugiavaikių šeimų, auginančių 3 ir daugiau vaikų – 332, jose 807 vaikai.<text:s/></text:p>
      <text:p text:style-name="P83">Kasmet mokyklos sprendžia vaikų vasaros užimtumo klausimą, tai ypač aktualu dirbantiems tėvams, siekiant užtikrinti jų vaikų saugumą. Mokyklos organizuoja trumpalaikes kelių dienų<text:s/><text:soft-page-break/>stovyklas, tačiau planuojant edukacinių programų, išvykų ir maitinimo jų metu klausimus dažnai susiduriama su papildomų lėšų poreikiu.<text:s/></text:p>
      <text:p text:style-name="P84"><text:span text:style-name="T85">Pakruojo rajono savivaldybės 2023 m. <text:s/>šeimos stiprinimo programos (toliau – Programa) tikslas – formuoti teigiamą visuomenės</text:span><text:span text:style-name="T86"><text:s/>požiūrį į šeimą, kaip visuomenės ir valstybės pagrindą, puoselėti šeimos vertybes, jas propaguoti pasitelkus visuomenės informavimo priemones, s</text:span><text:span text:style-name="T87">tiprinti šeimą formuojant jos gebėjimus kurti darnius santykius ir auginti vaikus.<text:s/></text:span></text:p>
      <text:p text:style-name="P88">Šios programos priemonės<text:s/>yra nukreiptos į tinkamos, skatinančios, palankios šeimai aplinkos kūrimą, kuri leistų tinkamai įgyvendinti šeimos funkcijas ir drauge aktyviau bei sėkmingiau leistų šeimos nariams derinti darbo ir šeimos įsipareigojimus, skatintų gimstamumą, užtikrintų ir<text:s/>palaikytų šeimų bei vaikų emocinę gerovę, plėtotų kokybiškas, visoms šeimoms, auginančioms vaikus, prieinamas bei individualius poreikius atitinkančias paslaugas.</text:p>
      <text:p text:style-name="P89"><text:span text:style-name="T90">Vykdant Pakruojo rajono šeimos stiprinimo programą 2022 metais buvo<text:s/></text:span><text:span text:style-name="T91">išskirti 7 pagrindiniai<text:s/></text:span><text:span text:style-name="T92">tikslai ir jiems įgyvendinti numatytos priemonės: 1)<text:s/></text:span><text:span text:style-name="T93">skatinti ugdymo motyvaciją ir saviraišką</text:span><text:span text:style-name="T94">; 2)<text:s/></text:span><text:span text:style-name="T95">užtikrinti vaikų priežiūros ir užimtumo paslaugų įvairovę ir prieinamumą</text:span><text:span text:style-name="T96">; 3) p</text:span><text:span text:style-name="T97">lėtoti priemones ir paslaugas jaunoms šeimoms, vaikams ir jaunimui</text:span><text:span text:style-name="T98">; 4)<text:s/></text:span><text:span text:style-name="T99">stiprinti</text:span><text:span text:style-name="T100"><text:s/>įstaigų ir NVO specialistų bendradarbiavimą, užtikrinant vaiko teisių apsaugą</text:span><text:span text:style-name="T101">; 5)<text:s/></text:span><text:span text:style-name="T102">gerinti šeimos sveikatos, naudingų įpročių, vertybių ir elgesio formavimą; 6) skatinti šeimos kūrybingumą, socialinį veiklumą bei motyvaciją, ugdyti meninį, technologinį ir<text:s/></text:span><text:span text:style-name="T103">emocinį raštingumą; stiprinti vertybes per etninės kultūros ir tradicijų pažinimą, aktyvią fizinę veiklą; 7) plėtoti specialistų, dirbančių su šeimomis, kompetencijas.</text:span><text:span text:style-name="T104"><text:s text:c="2"/>Buvo organizuotas abiturientų „šimtukininkų“ ir pedagogų sveikinimas, pirmokams įteikto</text:span><text:span text:style-name="T105">s kuprinės kaip mokslo metų pradžios simbolis, organizuotos stovyklos moksleiviams. Organizuota globos savaitė, <text:s/>surinkti, paruošti ir išdalinti 108 kūdikio kraiteliai. Dalyvauta nacionaliniame Lietuvos globojančių šeimų ir globos centrų renginyje Globėjų<text:s/></text:span><text:span text:style-name="T106">dienai paminėti. Surengta <text:s/>edukacinių, pažintinių, meninių ir pramoginių renginių šeimoms su vaikais.<text:s/></text:span><text:span text:style-name="T107">Pakruojo kultūros centro programa „Turininga vasara prie Kruojos“ vyko visuose 8 skyriuose, veiklose dalyvavo 150 vaikų, o 4 dienų šeimų stovykloje „Visad</text:span><text:span text:style-name="T108">a su gitara“<text:s/></text:span><text:soft-page-break/><text:span text:style-name="T109">dalyvavo 12 šeimų (32 asmenys).<text:s/></text:span><text:span text:style-name="T110">Organizuoti <text:s/>šviečiamieji renginiai, diskusijos Pakruojo rajono savivaldybės J. Paukštelio viešosios bibliotekos struktūriniuose padaliniuose.</text:span><text:span text:style-name="T111"><text:s/>Organizuojant programos veiklas, prisidėta prie Kalėdų rezidencijos<text:s/></text:span><text:span text:style-name="T112">Pakruojo ugniagesių draugijos stoginėje idėjų įgyvendinimo. Šventiniuose užsiėmimuose, pasirodymuose ir edukacijose dalyvavo 658 asmenys.</text:span><text:span text:style-name="T113"><text:s/></text:span><text:span text:style-name="T114">Pakruojo rajono sporto centras į aktyvią veiklą įtraukė 119 asmenų, Daugelis veiklų buvo skirta ne tik vaikams, bet <text:s/>i</text:span><text:span text:style-name="T115">r šeimų žygiams, vakaronėms, bendroms išvykoms.<text:s/></text:span><text:span text:style-name="T116">Vyko</text:span><text:span text:style-name="T117"><text:s/>akredituotų Vaikų dienos centrų pasitarimai socialinės priežiūros klausimais, vaikų gerovės klausimais.<text:s/></text:span><text:span text:style-name="T118"><text:s/></text:span><text:span text:style-name="T119">Kompetentingų įstaigų darbuotojai <text:s/>kėlė kvalifikacija seminaruose, mokymuose.<text:s/></text:span><text:span text:style-name="T120">Įgyvendinant 2022 m.</text:span><text:span text:style-name="T121"><text:s/>Šeimos stiprinimo programą iš viso panaudota –<text:s/></text:span><text:span text:style-name="T122">40 tūkst.</text:span><text:span text:style-name="T123"><text:s/>Eur, iš jų pirmam ir antram tikslui įgyvendinti panaudota 7 162,50 Eur, trečiam tikslui panaudota – 14 770 Eur; ketvirtam tikslui – 7 000 Eur, penktam – 10 112,50 Eur ir šeštam tikslui panaudota 955</text:span><text:span text:style-name="T124"><text:s/>Eur.<text:s/></text:span></text:p>
      <text:p text:style-name="P125"/>
      <text:p text:style-name="P126"/>
      <text:p text:style-name="P127"/>
      <text:p text:style-name="P128"><text:span text:style-name="T129">Pakruojo rajono savivaldybės šeimos stiprinimo priemonių planas</text:span></text:p>
      <text:p text:style-name="P130"/>
      <text:p text:style-name="P131">Tikslai:</text:p>
      <text:p text:style-name="P132"><text:span text:style-name="T133">1</text:span><text:span text:style-name="T134">.<text:s/></text:span><text:span text:style-name="T135">Skatinti ugdymo motyvaciją ir saviraišką.</text:span></text:p>
      <text:p text:style-name="P136"><text:span text:style-name="T137">2</text:span><text:span text:style-name="T138">. Užtikrinti vaikų priežiūros ir užimtumo paslaugų įvairovę ir prieinamumą.</text:span></text:p>
      <text:p text:style-name="P139"><text:span text:style-name="T140">3</text:span><text:span text:style-name="T141">. Plėtoti priemones ir paslaugas<text:s/></text:span><text:span text:style-name="T142">jaunoms šeimoms, vaikams ir jaunimui.</text:span></text:p>
      <text:p text:style-name="P143"><text:span text:style-name="T144">4</text:span><text:span text:style-name="T145">. Stiprinti įstaigų ir NVO specialistų bendradarbiavimą, užtikrinant vaiko teisių apsaugą.</text:span></text:p>
      <text:p text:style-name="P146"><text:span text:style-name="T147">5</text:span><text:span text:style-name="T148">. Gerinti šeimos sveikatos, naudingų įpročių, vertybių ir elgesio formavimą.</text:span></text:p>
      <text:p text:style-name="P149"><text:span text:style-name="T150">6</text:span><text:span text:style-name="T151">. Skatinti šeimos kūrybingumą, soci</text:span><text:span text:style-name="T152">alinį veiklumą bei motyvaciją, ugdyti meninį, technologinį ir emocinį raštingumą; stiprinti vertybes per etninės kultūros ir tradicijų pažinimą, aktyvią fizinę veiklą.</text:span></text:p>
      <text:p text:style-name="P153"><text:span text:style-name="T154">7</text:span><text:span text:style-name="T155">. Plėtoti specialistų, dirbančių su šeimomis, kompetencijas.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Eil. Nr.</text:p>
          </table:table-cell>
          <table:table-cell table:style-name="TableCell166">
            <text:p text:style-name="P167">PRIEMONĖ</text:p>
          </table:table-cell>
          <table:table-cell table:style-name="TableCell168">
            <text:p text:style-name="P169">TRUMPAS APRAŠYMAS</text:p>
          </table:table-cell>
          <table:table-cell table:style-name="TableCell170">
            <text:p text:style-name="P171">PROGRAMOS KOORDINATO- RIUS</text:p>
          </table:table-cell>
          <table:table-cell table:style-name="TableCell172">
            <text:p text:style-name="P173">ATSAKINGI VYKDYTOJAI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 table:number-columns-spanned="4">
            <text:p text:style-name="Normal"><text:span text:style-name="T178">Skatinti ugdymo motyvaciją ir saviraišką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1.</text:p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Abiturientų įvertinimo renginys „Šimtukininkų šventė“</text:p>
          </table:table-cell>
          <table:table-cell table:style-name="TableCell188">
            <text:p text:style-name="P189">Šventės abiturientams, kurių brandos egzaminų rezultatai įvertinti 100 balų,<text:s/>organizavimas</text:p>
          </table:table-cell>
          <table:table-cell table:style-name="TableCell190" table:number-rows-spanned="2">
            <text:p text:style-name="P191">Pakruojo rajono savivaldybės administracijos Švietimo skyrius (toliau – Švietimo skyrius)</text:p>
          </table:table-cell>
          <table:table-cell table:style-name="TableCell192" table:number-rows-spanned="2">
            <text:p text:style-name="P193">Švietimo skyrius, Ugdymo įstaigos</text:p>
          </table:table-cell>
        </table:table-row>
        <table:table-row table:style-name="TableRow194">
          <table:table-cell table:style-name="TableCell195">
            <text:p text:style-name="P196">1.2.</text:p>
          </table:table-cell>
          <table:table-cell table:style-name="TableCell197">
            <text:p text:style-name="P198"><text:span text:style-name="T199">Rugsėjo 1-osios renginys „Pirmokų sutiktuvės“</text:span></text:p>
          </table:table-cell>
          <table:table-cell table:style-name="TableCell200">
            <text:p text:style-name="P201">Pirmokams <text:s/>Rugsėjo<text:s/></text:p>
            <text:p text:style-name="P202">1-osios proga kuprinės su mokslo pradžiai reikalingomis priemonėmis, įteikimas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 table:number-columns-spanned="4">
            <text:p text:style-name="P209">Užtikrinti vaikų priežiūros ir užimtumo paslaugų įvairovę ir prieinamumą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2.1.</text:p>
          </table:table-cell>
          <table:table-cell table:style-name="TableCell213">
            <text:p text:style-name="P214">Vasaros dieninių stovyklų organizavimas</text:p>
          </table:table-cell>
          <table:table-cell table:style-name="TableCell215">
            <text:p text:style-name="P216">Mokyklose <text:s/>vasaros dieninių stovyklų organizavimas birželio– rugpjūčio mėnesiais įvairioms amžiaus grupėms, <text:s/>išnaudojant įvairias edukacines aplinkas ir programas</text:p>
          </table:table-cell>
          <table:table-cell table:style-name="TableCell217">
            <text:p text:style-name="P218">Švietimo skyrius</text:p>
          </table:table-cell>
          <table:table-cell table:style-name="TableCell219">
            <text:p text:style-name="P220">Švietimo skyrius, Ugdymo įstaigos</text:p>
          </table:table-cell>
        </table:table-row>
        <table:table-row table:style-name="TableRow221">
          <table:table-cell table:style-name="TableCell222">
            <text:p text:style-name="P223"><text:span text:style-name="T224">3.<text:s/></text:span></text:p>
          </table:table-cell>
          <table:table-cell table:style-name="TableCell225" table:number-columns-spanned="4">
            <text:p text:style-name="Normal"><text:span text:style-name="T226">Plėtoti priemones ir paslaugas<text:s/></text:span><text:span text:style-name="T227">jaunoms šeimoms, vaikams ir jaunimui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3.1.</text:p>
          </table:table-cell>
          <table:table-cell table:style-name="TableCell231">
            <text:p text:style-name="P232">Užsiėmimai šeimoms</text:p>
          </table:table-cell>
          <table:table-cell table:style-name="TableCell233">
            <text:p text:style-name="P234">Praktiniai užsiėmimai stiprių ir darnių šeimos tarpusavio santykių kūrimui ir išsaugojimui,</text:p>
            <text:p text:style-name="P235">psichologinio saugumo gerinimui.</text:p>
            <text:p text:style-name="P236"/>
          </table:table-cell>
          <table:table-cell table:style-name="TableCell237">
            <text:p text:style-name="P238">Pakruojo r. savivaldybės administracijos jaunimo reikalų<text:s/>koordinatorius (toliau - Jaunimo reikalų koordinatorius)</text:p>
          </table:table-cell>
          <table:table-cell table:style-name="TableCell239">
            <text:p text:style-name="P240">Pakruojo Juozo Pakalnio menų mokyklos Atviras jaunimo centras</text:p>
          </table:table-cell>
        </table:table-row>
        <text:soft-page-break/>
        <table:table-row table:style-name="TableRow241">
          <table:table-cell table:style-name="TableCell242">
            <text:p text:style-name="P243">3.2.<text:s/></text:p>
          </table:table-cell>
          <table:table-cell table:style-name="TableCell244">
            <text:p text:style-name="P245">Socialinė iniciatyva „Kūdikio kraitelis“</text:p>
            <text:p text:style-name="P246"/>
          </table:table-cell>
          <table:table-cell table:style-name="TableCell247">
            <text:p text:style-name="P248">Kūdikio kraitelio surinkimas ir įteikimas Pakruojo rajono tėvams, susilaukusiems kūdikio</text:p>
          </table:table-cell>
          <table:table-cell table:style-name="TableCell249" table:number-rows-spanned="2">
            <text:p text:style-name="P250">Pakruojo rajono savivaldybės administracijos Socialinės rūpybos skyrius (toliau – Socialinės rūpybos skyrius)<text:s/></text:p>
          </table:table-cell>
          <table:table-cell table:style-name="TableCell251" table:number-rows-spanned="3">
            <text:p text:style-name="P252">Socialinės rūpybos skyrius</text:p>
          </table:table-cell>
        </table:table-row>
        <table:table-row table:style-name="TableRow253">
          <table:table-cell table:style-name="TableCell254">
            <text:p text:style-name="P255">3.3.</text:p>
          </table:table-cell>
          <table:table-cell table:style-name="TableCell256">
            <text:p text:style-name="P257">Vaikų dienos centrų sąskrydis ir kiti edukaciniai renginiai</text:p>
          </table:table-cell>
          <table:table-cell table:style-name="TableCell258">
            <text:p text:style-name="P259">Vaikų dienos centrus lankančių vaikų, jų tėvų ir<text:s/>darbuotojų renginių organizavimas.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.4.</text:p>
          </table:table-cell>
          <table:table-cell table:style-name="TableCell265">
            <text:p text:style-name="P266">Vaiko globos šeimoje skatinimas</text:p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>Globos centro veiklos viešinimo renginių organizavimas, visuomenės informavimas naudojant įvairias viešinimo priemones, dalyvavimas kituose rajoniniuose renginiuose. <text:s/></text:p>
            <text:p text:style-name="P273">Pasirengimas ir dalyvavimas nacionaliniame Globos centrų ir vaikus globojančių šeimų renginyje Klaipėdoje.<text:s/></text:p>
          </table:table-cell>
          <table:table-cell table:style-name="TableCell274">
            <text:p text:style-name="P275">Pakruojo nestacionarių socialinių paslaugų centras<text:s/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4.<text:s/></text:p>
          </table:table-cell>
          <table:table-cell table:style-name="TableCell280" table:number-columns-spanned="4">
            <text:p text:style-name="P281">Stiprinti įstaigų ir NVO specialistų bendradarbiavimą, užtikrinant vaiko teisių apsaugą<text:s/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4.1.</text:p>
          </table:table-cell>
          <table:table-cell table:style-name="TableCell285" table:number-rows-spanned="3">
            <text:p text:style-name="P286">Tarpinstituciniai pasitarimai</text:p>
          </table:table-cell>
          <table:table-cell table:style-name="TableCell287">
            <text:p text:style-name="P288">Pasitarimai vaikų gerovės klausimais<text:s/></text:p>
          </table:table-cell>
          <table:table-cell table:style-name="TableCell289">
            <text:p text:style-name="P290">Švietimo skyrius</text:p>
          </table:table-cell>
          <table:table-cell table:style-name="TableCell291">
            <text:p text:style-name="P292">Švietimo skyriaus</text:p>
            <text:p text:style-name="P293"/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covered-table-cell>
            <text:p text:style-name="P297"/>
          </table:covered-table-cell>
          <table:table-cell table:style-name="TableCell298">
            <text:p text:style-name="P299">Akredituotų Vaikų dienos centrų pasitarimai socialinės priežiūros klausimais</text:p>
          </table:table-cell>
          <table:table-cell table:style-name="TableCell300" table:number-rows-spanned="2">
            <text:p text:style-name="P301">Socialinės rūpybos skyrius</text:p>
          </table:table-cell>
          <table:table-cell table:style-name="TableCell302" table:number-rows-spanned="2">
            <text:p text:style-name="P303">Socialinės rūpybos skyrius</text:p>
          </table:table-cell>
        </table:table-row>
        <table:table-row table:style-name="TableRow304">
          <table:table-cell table:style-name="TableCell305">
            <text:p text:style-name="P306">4.3.</text:p>
          </table:table-cell>
          <table:covered-table-cell>
            <text:p text:style-name="P307"/>
          </table:covered-table-cell>
          <table:table-cell table:style-name="TableCell308">
            <text:p text:style-name="P309">Pasitarimai vaiko globos klausimais<text:s/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ext:soft-page-break/>
        <table:table-row table:style-name="TableRow312">
          <table:table-cell table:style-name="TableCell313">
            <text:p text:style-name="P314">5.<text:s/></text:p>
          </table:table-cell>
          <table:table-cell table:style-name="TableCell315" table:number-columns-spanned="4">
            <text:p text:style-name="P316">Gerinti šeimos sveikatos, naudingų įpročių, vertybių ir elgesio formavimą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5.1.</text:p>
          </table:table-cell>
          <table:table-cell table:style-name="TableCell320">
            <text:p text:style-name="P321">Psichoterapinės konsultacijos šeimoms</text:p>
          </table:table-cell>
          <table:table-cell table:style-name="TableCell322">
            <text:p text:style-name="P323">Psichoterapeuto individualių asmeniui ar šeimai konsultacijų, psichoterapinių užsiėmimų<text:s/>šeimoms, patyrusioms riziką, organizavimas</text:p>
          </table:table-cell>
          <table:table-cell table:style-name="TableCell324">
            <text:p text:style-name="P325">Socialinės rūpybos skyrius</text:p>
            <text:p text:style-name="P326"/>
          </table:table-cell>
          <table:table-cell table:style-name="TableCell327">
            <text:p text:style-name="P328">Pakruojo nestacionarių socialinių paslaugų centras</text:p>
          </table:table-cell>
        </table:table-row>
        <table:table-row table:style-name="TableRow329">
          <table:table-cell table:style-name="TableCell330">
            <text:p text:style-name="P331">5.2.</text:p>
          </table:table-cell>
          <table:table-cell table:style-name="TableCell332">
            <text:p text:style-name="P333">Užsiėmimai jaunuoliams ir tėvams<text:s/></text:p>
            <text:p text:style-name="P334"/>
          </table:table-cell>
          <table:table-cell table:style-name="TableCell335">
            <text:p text:style-name="P336">Paskaitos ir (ar) diskusijos<text:s/></text:p>
            <text:p text:style-name="P337">psichotropinių ir narkotinių medžiagų vartojimo prevencijos<text:s/>klausimais.</text:p>
          </table:table-cell>
          <table:table-cell table:style-name="TableCell338">
            <text:p text:style-name="P339">Jaunimo reikalų koordinatorius</text:p>
          </table:table-cell>
          <table:table-cell table:style-name="TableCell340">
            <text:p text:style-name="P341">Pakruojo rajono savivaldybės visuomenės sveikatos biuras</text:p>
          </table:table-cell>
        </table:table-row>
        <table:table-row table:style-name="TableRow342">
          <table:table-cell table:style-name="TableCell343">
            <text:p text:style-name="P344">6.<text:s/></text:p>
          </table:table-cell>
          <table:table-cell table:style-name="TableCell345" table:number-columns-spanned="4">
            <text:p text:style-name="P346">Skatinti šeimos kūrybingumą, socialinį veiklumą bei motyvaciją, ugdyti meninį, technologinį ir emocinį raštingumą; stiprinti vertybes per etninės<text:s/>kultūros ir tradicijų pažinimą, aktyvią fizinę veiklą.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6.1.</text:p>
          </table:table-cell>
          <table:table-cell table:style-name="TableCell350" table:number-rows-spanned="3">
            <text:p text:style-name="P351">Renginiai šeimoms</text:p>
          </table:table-cell>
          <table:table-cell table:style-name="TableCell352">
            <text:p text:style-name="P353">Programos „Šeimadieniai bibliotekoje“ <text:s/>organizavimas. Užsiėmimai, edukacijos, sensoriniai skaitymai visai šeimai, taip pat pramogos ir renginiai, įtraukiantys visų kartų atstovus.</text:p>
          </table:table-cell>
          <table:table-cell table:style-name="TableCell354" table:number-rows-spanned="4">
            <text:p text:style-name="P355">Pakruojo r. savivaldybės administracijos Kultūros, paveldosaugos ir viešųjų ryšių skyrius</text:p>
          </table:table-cell>
          <table:table-cell table:style-name="TableCell356">
            <text:p text:style-name="P357">Pakruojo rajono savivaldybės J. Paukštelio viešoji biblioteka<text:s/></text:p>
          </table:table-cell>
        </table:table-row>
        <table:table-row table:style-name="TableRow358">
          <table:table-cell table:style-name="TableCell359">
            <text:p text:style-name="P360">6.2.</text:p>
          </table:table-cell>
          <table:covered-table-cell>
            <text:p text:style-name="P361"/>
          </table:covered-table-cell>
          <table:table-cell table:style-name="TableCell362">
            <text:p text:style-name="P363">Programos Stop, vasara - 2“ įgyvendinimas. Fotografijos konkursas - gražiausia vasaros<text:s/>akimirka.</text:p>
          </table:table-cell>
          <table:covered-table-cell>
            <text:p text:style-name="P364"/>
          </table:covered-table-cell>
          <table:table-cell table:style-name="TableCell365">
            <text:p text:style-name="P366">Linkuvos kultūros centras</text:p>
          </table:table-cell>
        </table:table-row>
        <table:table-row table:style-name="TableRow367">
          <table:table-cell table:style-name="TableCell368">
            <text:p text:style-name="P369">6.3.</text:p>
          </table:table-cell>
          <table:covered-table-cell>
            <text:p text:style-name="P370"/>
          </table:covered-table-cell>
          <table:table-cell table:style-name="TableCell371">
            <text:p text:style-name="P372">Renginio, skirto Mindaugo karūnavimo dienai paminėti, organizavimas (Rozalimo<text:s/><text:soft-page-break/>pušyne). Tautiškos giesmės giedojimas.</text:p>
          </table:table-cell>
          <table:covered-table-cell>
            <text:p text:style-name="P373"/>
          </table:covered-table-cell>
          <table:table-cell table:style-name="TableCell374">
            <text:p text:style-name="P375">Pakruojo kultūros centras</text:p>
          </table:table-cell>
        </table:table-row>
        <table:table-row table:style-name="TableRow376">
          <table:table-cell table:style-name="TableCell377">
            <text:p text:style-name="P378">6.4.</text:p>
          </table:table-cell>
          <table:table-cell table:style-name="TableCell379">
            <text:p text:style-name="P380">Pažintiniai, <text:s/>kūrybiniai, meniniai užsiėmimai vaikams</text:p>
          </table:table-cell>
          <table:table-cell table:style-name="TableCell381">
            <text:p text:style-name="P382">Programos „Lietuvių tradicinės muzikos ir etnosporto stovykla“ organizavimas. Pakruojo miesto erdvėse šeimoms organizuojami tradiciniai lietuvių liaudies žaidimai, pristatomi senieji instrumentai, vykdoma edukacinė veikla.</text:p>
          </table:table-cell>
          <table:covered-table-cell>
            <text:p text:style-name="P383"/>
          </table:covered-table-cell>
          <table:table-cell table:style-name="TableCell384">
            <text:p text:style-name="P385">Pakruojo kultūros centras</text:p>
          </table:table-cell>
        </table:table-row>
        <table:table-row table:style-name="TableRow386">
          <table:table-cell table:style-name="TableCell387">
            <text:p text:style-name="P388">6.5.</text:p>
          </table:table-cell>
          <table:table-cell table:style-name="TableCell389">
            <text:p text:style-name="P390">Sportiniai – edukaciniai užsiėmimai šeimoms</text:p>
          </table:table-cell>
          <table:table-cell table:style-name="TableCell391">
            <text:p text:style-name="P392">Dieninės sporto stovyklos vaikams (7–14 m) organizavimas, siekiant atskleisti vaikų gabumus per <text:s/>fizinio aktyvumo veiklas, komandinius žaidimus, kūrybines dirbtuves. Į veiklas įtraukiami stovykloje dalyvaujančių<text:s/>vaikų šeimos nariai.</text:p>
          </table:table-cell>
          <table:table-cell table:style-name="TableCell393" table:number-rows-spanned="3">
            <text:p text:style-name="P394"/>
          </table:table-cell>
          <table:table-cell table:style-name="TableCell395">
            <text:p text:style-name="P396">Pakruojo rajono sporto centras</text:p>
          </table:table-cell>
        </table:table-row>
        <table:table-row table:style-name="TableRow397">
          <table:table-cell table:style-name="TableCell398">
            <text:p text:style-name="P399">6.6.</text:p>
          </table:table-cell>
          <table:table-cell table:style-name="TableCell400" table:number-rows-spanned="2">
            <text:p text:style-name="P401">Rajoniniai renginiai šeimoms</text:p>
          </table:table-cell>
          <table:table-cell table:style-name="TableCell402">
            <text:p text:style-name="P403">Rajoninės tradicinės šeimų šventės liepos mėnesį prie miesto fontano organizavimas.</text:p>
          </table:table-cell>
          <table:covered-table-cell>
            <text:p text:style-name="P404"/>
          </table:covered-table-cell>
          <table:table-cell table:style-name="TableCell405" table:number-rows-spanned="2">
            <text:p text:style-name="P406">Pakruojo kultūros centras</text:p>
          </table:table-cell>
        </table:table-row>
        <table:table-row table:style-name="TableRow407">
          <table:table-cell table:style-name="TableCell408">
            <text:p text:style-name="P409">6.7.</text:p>
          </table:table-cell>
          <table:covered-table-cell>
            <text:p text:style-name="P410"/>
          </table:covered-table-cell>
          <table:table-cell table:style-name="TableCell411">
            <text:p text:style-name="P412">Kalėdų Senelio rezidencijos Pakruojo ugniagesių<text:s/>draugijos stoginėje organizavimas.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7.<text:s/></text:p>
          </table:table-cell>
          <table:table-cell table:style-name="TableCell418" table:number-columns-spanned="4">
            <text:p text:style-name="P419">Plėtoti specialistų, dirbančių su šeimomis, kompetencijas</text:p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>
            <text:p text:style-name="P422">7.1.</text:p>
          </table:table-cell>
          <table:table-cell table:style-name="TableCell423">
            <text:p text:style-name="P424">Seminarai ir mokymai įstaigų darbuotojams</text:p>
            <text:p text:style-name="P425"/>
            <text:p text:style-name="P426"/>
          </table:table-cell>
          <table:table-cell table:style-name="TableCell427">
            <text:p text:style-name="P428">Kompetentingų įstaigų darbuotojų kvalifikacijos kėlimas seminaruose, mokymuose.</text:p>
            <text:p text:style-name="P429"/>
            <text:p text:style-name="P430"/>
          </table:table-cell>
          <table:table-cell table:style-name="TableCell431">
            <text:p text:style-name="P432">Švietimo skyrius ir<text:s/>Socialinės rūpybos skyrius</text:p>
          </table:table-cell>
          <table:table-cell table:style-name="TableCell433">
            <text:p text:style-name="P434">Švietimo skyriaus</text:p>
            <text:p text:style-name="P435">tarpinstitucinio bendradarbiavimo koordinatorius; Pakruojo nestacionarių socialinių paslaugų centras</text:p>
          </table:table-cell>
        </table:table-row>
      </table:table>
      <text:p text:style-name="P436"/>
      <text:p text:style-name="P437"/>
      <text:p text:style-name="P438"/>
      <text:p text:style-name="P439"><text:span text:style-name="T440">Progamos vykdymo laikotarpis</text:span><text:span text:style-name="T441"><text:s/>– 2023 m. gegužės–gruodžio mėn.</text:span></text:p>
      <text:p text:style-name="P442"><text:span text:style-name="T443">Programą koordinuoja:<text:s/></text:span><text:span text:style-name="T444">Pakruojo rajono savivaldybės administracijos<text:s/></text:span><text:span text:style-name="T445">Švietimo skyriaus, Socialinės rūpybos skyriaus, Kultūros, paveldosaugos ir viešųjų ryšių skyriaus, Apskaitos skyriaus specialistai ir jaunimo reikalų koordinatorius.</text:span></text:p>
      <text:p text:style-name="Normal"><text:span text:style-name="T446">Programos administravimas:</text:span></text:p>
      <text:p text:style-name="P447"><text:span text:style-name="T448">1</text:span><text:span text:style-name="T449">. Program</text:span><text:span text:style-name="T450">os įgyvendinimui skiriama 30 tūkst. eurų savivaldybės biudžeto lėšų. Lėšas programos tikslų įgyvendinimui paskirsto Pakruojo rajono savivaldybės administracijos direktorius (toliau – administracijos direktorius) savo įsakymu.<text:s/></text:span></text:p>
      <text:p text:style-name="P451"><text:span text:style-name="T452">2</text:span><text:span text:style-name="T453">. Nepanaudotos lėšos tik</text:span><text:span text:style-name="T454">slų įgyvendinimui gali būti panaudotos kitiems šios Programos kitų tikslų įvykdymui. Atsižvelgiant į Programos koordinatorių prašymus, lėšos perskirstomos administracijos direktoriaus įsakymu.<text:s/></text:span></text:p>
      <text:p text:style-name="P455"><text:span text:style-name="T456">3</text:span><text:span text:style-name="T457">. Pakruojo rajono savivaldybės administracijos Apskaitos<text:s/></text:span><text:span text:style-name="T458">skyrius (toliau – Apskaitos skyrius) administruoja Programai skirtas lėšas.</text:span></text:p>
      <text:p text:style-name="P459"><text:span text:style-name="T460">4</text:span><text:span text:style-name="T461">.</text:span><text:span text:style-name="T462"><text:s/></text:span><text:span text:style-name="T463">Kiekvienas Programos koordinatorius administruoja jam pavestus įgyvendinti Programos tikslus ir derina vykdytojų pateiktus apskaitos dokumentus.</text:span></text:p>
      <text:p text:style-name="P464"><text:span text:style-name="T465">5</text:span><text:span text:style-name="T466">. Programos vykdytojai</text:span><text:span text:style-name="T467">: Pakruojo rajono savivaldybės administracijos Socialinės rūpybos skyrius, Švietimo skyrius, ugdymo įstaigos, Pakruojo nestacionarių socialinių paslaugų centras,<text:s/></text:span><text:soft-page-break/><text:span text:style-name="T468">Pakruojo Juozo Pakalnio menų mokyklos Atviras jaunimo centras, <text:s/>Pakruojo rajono savivaldybės v</text:span><text:span text:style-name="T469">isuomenės sveikatos biuras, Pakruojo rajono savivaldybės J. Paukštelio viešoji biblioteka, Pakruojo kultūros centras, Linkuvos kultūros centras, Pakruojo rajono sporto centras:</text:span></text:p>
      <text:p text:style-name="P470"><text:span text:style-name="T471">5.1</text:span><text:span text:style-name="T472">. pagal poreikį parengia planus ar Programos įgyvendinimui reikalingus tva</text:span><text:span text:style-name="T473">rkos aprašus, nurodydami tikslus ir priemones, terminus, preliminarų dalyvių skaičių, lėšas ir kitą reikalingą informaciją, ir pateikia koordinatoriui;<text:s/></text:span></text:p>
      <text:p text:style-name="P474"><text:span text:style-name="T475">5.2</text:span><text:span text:style-name="T476">. vykdytojai (išskyrus Pakruojo rajono savivaldybės administracijos skyrius) pateikia Apskaitos<text:s/></text:span><text:span text:style-name="T477">skyriui sąmatas (forma B-1, patvirtinta Lietuvos Respublikos finansų ministro 2018 m. gegužės 31 d. įsakymu Nr. 1K-206) ir paraiškas (priedas Nr. 1);<text:s/></text:span></text:p>
      <text:p text:style-name="P478"><text:span text:style-name="T479">5.3</text:span><text:span text:style-name="T480">. vadovaudamiesi Lietuvos Respublikos viešųjų pirkimų įstatymu, Programos vykdytojai atlieka viešų</text:span><text:span text:style-name="T481">jų pirkimų procedūras;</text:span></text:p>
      <text:p text:style-name="P482"><text:span text:style-name="T483">5.4</text:span><text:span text:style-name="T484">. vadovaudamiesi Programa ir patvirtintais planais / tvarkos aprašais, Programos vykdytojai įgyvendina Programą ir atsiskaito koordinatoriams pateikdami apskaitos dokumentus derinti;<text:s/></text:span></text:p>
      <text:p text:style-name="P485"><text:span text:style-name="T486">5.5</text:span><text:span text:style-name="T487">. įgyvendinę tikslų priemones, Apsk</text:span><text:span text:style-name="T488">aitos skyriui pateikia ataskaitas (forma Nr. 2, patvirtinta Lietuvos Respublikos finansų ministro 2008 m. gruodžio 31 d. įsakymu Nr. 1K-465) ir išlaidas patvirtinančių dokumentų kopijas.</text:span></text:p>
      <text:p text:style-name="P489"/>
      <text:p text:style-name="P490"><text:span text:style-name="T491">___________________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Pakruojo rajono savivaldybės 2023 m. šeimos stiprinimo programos</text:span></text:p>
      <text:p text:style-name="P545"><text:span text:style-name="T546">priedas</text:span></text:p>
      <text:p text:style-name="P547"/>
      <text:p text:style-name="P548"/>
      <text:p text:style-name="P549">________________________________________________________________________</text:p>
      <text:p text:style-name="P550">(Įstaigos pavadinimas, adresas, tel. nr.)</text:p>
      <text:p text:style-name="P551"/>
      <text:p text:style-name="P552"><text:span text:style-name="T553">___________________________________________________________________________________</text:span></text:p>
      <text:p text:style-name="P554"/>
      <text:p text:style-name="P555"/>
      <text:p text:style-name="Normal"><text:span text:style-name="T556">Pakruojo rajono savivaldybės administracijai</text:span><text:span text:style-name="T557"><text:tab/></text:span><text:span text:style-name="T558"><text:tab/><text:s text:c="15"/></text:span><text:span text:style-name="T559"><text:s text:c="33"/></text:span><text:span text:style-name="T560"><text:tab/></text:span><text:span text:style-name="T561"><text:tab/><text:s text:c="44"/></text:span><text:span text:style-name="T562"><text:tab/></text:span></text:p>
      <text:p text:style-name="P563"/>
      <text:p text:style-name="P564"><text:span text:style-name="T565">PARAIŠKA <text:s/>PERVESTI <text:s/>LĖŠAS <text:s/></text:span><text:span text:style-name="T566">DĖL PAKRUOJO RAJONO SAVIVALDYBĖS 2023 M. ŠEIMOS STIPRINIMO PROGRAMOS ĮGYVENDINIMO</text:span></text:p>
      <text:p text:style-name="P567"/>
      <text:p text:style-name="P568"><text:span text:style-name="T569">______________</text:span></text:p>
      <text:p text:style-name="P570"><text:span text:style-name="T571">(data)</text:span></text:p>
      <text:p text:style-name="P572"><text:span text:style-name="T573">______________</text:span></text:p>
      <text:p text:style-name="P574">(vieta)</text:p>
      <text:p text:style-name="P575"/>
      <text:p text:style-name="P576"/>
      <text:p text:style-name="P577">Prašome pervesti_____________________________________________________________</text:p>
      <text:p text:style-name="P578">(sumą įrašyti skaičiais ir žodžiais)</text:p>
      <text:p text:style-name="P579"/>
      <text:p text:style-name="P580">_______________________________________________________________________________________________</text:p>
      <text:p text:style-name="P581"/>
      <text:p text:style-name="P582">savivaldybės biudžeto lėšų, skirtų Pakruojo rajono savivaldybės 2023 m. šeimos stiprinimo programos priemonei<text:s/>______________________________________________________ įgyvendinti į atsiskaitomąją sąskaitą Nr. __________________________________________,<text:s/><text:soft-page-break/>esančią banke ____________________________________________________________________.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__________________________ <text:s text:c="18"/>_____________________<text:tab/>___________________________</text:p>
      <text:p text:style-name="P591">(Pareigos)<text:tab/><text:tab/><text:s text:c="6"/>(Parašas)<text:tab/><text:tab/><text:s text:c="10"/>(Vardas ir pavardė)<text:tab/><text:tab/></text:p>
      <text:p text:style-name="P592"/>
      <text:p text:style-name="P593"/>
      <text:p text:style-name="P594"/>
      <text:p text:style-name="P595"/>
      <text:p text:style-name="P5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5-02T11:36:00Z</meta:creation-date>
    <dc:date>2023-05-02T11:36:00Z</dc:date>
    <meta:print-date>2022-04-05T13:56:00Z</meta:print-date>
    <meta:template xlink:href="Normal.dotm" xlink:type="simple"/>
    <meta:editing-cycles>2</meta:editing-cycles>
    <meta:editing-duration>PT0S</meta:editing-duration>
    <meta:document-statistic meta:page-count="15" meta:paragraph-count="140" meta:word-count="1966" meta:character-count="15982" meta:row-count="404" meta:non-whitespace-character-count="14156"/>
  </office:meta>
</office:document-meta>
</file>