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text-transform="uppercase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270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5.33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<text:span text:style-name="T12">LIETUVOS RESPUBLIKOS VIDAUS REIKALŲ</text:span><text:span text:style-name="T13"><text:s/>ministRAS</text:span></text:p>
      <text:p text:style-name="P14"/>
      <text:p text:style-name="P15">ĮSAKYMAS</text:p>
      <text:p text:style-name="P16"><text:span text:style-name="T17">DĖL<text:s/></text:span><text:span text:style-name="T18">LIETUVOS RESPUBLIKOS SUSISIEKIMO MINISTRO IR LIETUVOS RESPUBLIKOS VIDAUS REIKALŲ MINISTRO 2006 M. GEGUŽĖS 19 D. ĮSAKYMO NR. 3-199/1V-183 „DĖL LENGVŲJŲ AUTOMOBILIŲ TAKSI VALSTYBINIO NUMERIO ŽENKLŲ IŠDAVIMO TVARKOS APRAŠO PATVIRTINIMO“ PRIPAŽINIMO NETEKUSIU GALIOS</text:span></text:p>
      <text:p text:style-name="P19"/>
      <text:p text:style-name="P20">2017 m. spalio 31 d. Nr. 3-502/1V-754</text:p>
      <text:p text:style-name="P21">Vilnius</text:p>
      <text:p text:style-name="P22"/>
      <text:p text:style-name="P23"/>
      <text:p text:style-name="P24"><text:span text:style-name="T25">1</text:span><text:span text:style-name="T26">.Pripažįstame </text:span><text:span text:style-name="T27">netekusiu galios<text:s/></text:span><text:span text:style-name="T28">Lietuvos Respublikos susisiekimo ministro ir Lietuvos Respublikos vidaus reikalų ministro 2006 m. gegužės 19 d. įsakymą Nr. 3-199/1V-183 „Dėl Lengvųjų automobilių taksi valstybinio numerio ženklų išdavimo tvarkos aprašo patvirtinimo“ su visais pakeitimais ir papildymais.</text:span></text:p>
      <text:p text:style-name="P29"><text:span text:style-name="T30">2</text:span><text:span text:style-name="T31">. N u s t a t o m e, kad šis įsakymas įsigalioja 2018 m. balandžio 1 d. <text:s/></text:span></text:p>
      <text:p text:style-name="Normal"/>
      <text:p text:style-name="Normal"/>
      <text:p text:style-name="Normal"/>
      <text:p text:style-name="P32">Susisiekimo ministras<text:tab/>Rokas Masiulis</text:p>
      <text:p text:style-name="Normal"/>
      <text:p text:style-name="Normal"/>
      <text:p text:style-name="Normal"/>
      <text:p text:style-name="P33"><text:span text:style-name="T34">Vidaus reikalų ministras</text:span><text:span text:style-name="T35"><text:tab/>Eimutis Mis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18-03-31T22:05:00Z</meta:creation-date>
    <dc:date>2018-03-31T22:05:00Z</dc:date>
    <meta:print-date>2014-07-31T07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86" meta:row-count="28" meta:non-whitespace-character-count="781"/>
  </office:meta>
</office:document-meta>
</file>