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368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text-position="super 62.5%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SPALIO 9 D. ĮSAKYMO NR. D1-823 „DĖL APVALIOSIOS MEDIENOS GABENIMO TVARKOS APRAŠO PATVIRTINIMO IR LIETUVOS RESPUBLIKOS APLINKOS MINISTRO 2004 M. BIRŽELIO 3 D. ĮSAKYMO NR. D1-313 „DĖL APVALIOSIOS MEDIENOS, PAGAMINTOS PRIVAČIUOSE MIŠKUOSE, GABENIMO TVARKOS APRAŠO PATVIRTINIMO“ PRIPAŽINIMO NETEKUSIAIS GALIOS“ PAKEITIMO</text:span></text:p>
      <text:p text:style-name="P15"/>
      <text:p text:style-name="P16">2017 m. vasario 14 d. Nr. D1-138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Apvaliosios medienos gabenimo tvarkos aprašą, patvirtintą Lietuvos Respublikos aplinkos ministro 2014 m. spalio 9 d. įsakymu Nr. D1-823 „Dėl Apvaliosios medienos gabenimo tvarkos aprašo patvirtinimo ir Lietuvos Respublikos aplinkos ministro 2004 m. birželio 3 d. įsakymo Nr. D1-313 „Dėl Apvaliosios medienos, pagamintos privačiuose miškuose, gabenimo tvarkos aprašo patvirtinimo“ pripažinimo netekusiais galios“, ir 4 punktą išdėstau taip:</text:span></text:p>
      <text:p text:style-name="P24"><text:span text:style-name="T25">„</text:span><text:span text:style-name="T26">4</text:span><text:span text:style-name="T27">. Kai gabenama apvalioji mediena, pagaminta VĮ miškų urėdijų patikėjimo teise valdomuose miškuose, medieną gabenantis asmuo privalo turėti:</text:span></text:p>
      <text:p text:style-name="P28"><text:span text:style-name="T29">4.1</text:span><text:span text:style-name="T30">. važtaraštį, užpildytą vadovaujantis Generalinės miškų urėdijos prie Aplinkos ministerijos generalinio miškų urėdo 2014 m. gegužės 28 d. įsakymu Nr. 1B-162 „Dėl medienos gabenimo važtaraščio“, kai medieną gabena VĮ miškų urėdija;</text:span></text:p>
      <text:p text:style-name="P31"><text:span text:style-name="T32">4.2</text:span><text:span text:style-name="T33">. medienos perdavimo-priėmimo aktą ir važtaraštį, užpildytą vadovaujantis Lietuvos Respublikos kelių transporto kodekso 29 straipsniu, jei medieną gabena juridinis asmuo, išskyrus VĮ miškų urėdiją;</text:span></text:p>
      <text:p text:style-name="P34"><text:span text:style-name="T35">4.3</text:span><text:span text:style-name="T36">. medienos perdavimo-priėmimo aktą ir medienos gabenimo lapą, užpildytą šio Tvarkos aprašo II skyriuje nustatyta tvarka, jei daugiau kaip 1 m</text:span><text:span text:style-name="T37">3</text:span><text:span text:style-name="T38"><text:s/>medienos gabena fizinis asmuo.“</text:span><text:span text:style-name="T39">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8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sa</meta:initial-creator>
    <dc:creator>adlibuser</dc:creator>
    <meta:creation-date>2017-02-23T07:03:00Z</meta:creation-date>
    <dc:date>2017-02-23T07:03:00Z</dc:date>
    <meta:print-date>2016-11-25T12:3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9" meta:character-count="1729" meta:row-count="71" meta:non-whitespace-character-count="1511"/>
  </office:meta>
</office:document-meta>
</file>