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text-properties fo:font-weight="bold" style:font-weight-asian="bold" style:font-size-complex="14pt"/>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4pt"/>
    </style:style>
    <style:style style:name="T17" style:parent-style-name="DefaultParagraphFont" style:family="text">
      <style:text-properties fo:font-weight="bold" style:font-weight-asian="bold" style:font-weight-complex="bold" style:font-size-complex="14pt"/>
    </style:style>
    <style:style style:name="P18" style:parent-style-name="Normal" style:family="paragraph">
      <style:paragraph-properties fo:text-align="center"/>
      <style:text-properties fo:font-weight="bold" style:font-weight-asian="bold" style:font-weight-complex="bold"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widows="0" fo:orphans="0" fo:text-align="justify" fo:line-height="0.193in" fo:margin-right="0.0555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3in" fo:margin-right="0.055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0.193in" fo:margin-right="0.055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193in" fo:margin-right="0.055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193in" fo:margin-right="0.055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0.193in" fo:margin-right="0.055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193in" fo:margin-right="0.055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line-height="0.193in" fo:margin-right="0.0555in">
        <style:tab-stops>
          <style:tab-stop style:type="left" style:position="5.2173in"/>
        </style:tab-stops>
      </style:paragraph-properties>
    </style:style>
    <style:style style:name="P48"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49"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50"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51"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text:span text:style-name="T16">ĮSAKYMAS</text:span><text:span text:style-name="T17"><text:s/></text:span></text:p>
      <text:p text:style-name="P18">DĖL LAIKINOS PAVOJINGŲJŲ KROVINIŲ VEŽIMO ORO TRANSPORTU MOKYMŲ, VYKDOMŲ KARANTINO METU, TVARKOS NUSTATYMO</text:p>
      <text:p text:style-name="P19"/>
      <text:p text:style-name="P20"><text:span text:style-name="T21">2021 m. sausio 22 d. Nr.<text:s/></text:span>2BE-26</text:p>
      <text:p text:style-name="P22">Vilnius</text:p>
      <text:p text:style-name="P23"/>
      <text:p text:style-name="P24"/>
      <text:p text:style-name="P25"><text:span text:style-name="T26">Įgyvendindamas Lietuvos Respublikos Vyriausybės 2020 m. lapkričio 4 d. nutarimo Nr. 1226 „Dėl karantino Lietuvos Respublikoje paskelbimo“ 2.2.9.4 papunktį bei atsižvelgdamas į COVID-19 viruso plitimą ir jo keliamą pavojų žmonių gyvybei, vadovaudamasis Pavojingųjų krovinių vežimo oro transportu mokymo tvarkos aprašo, patvirtinto Lietuvos transporto saugos administracijos direktoriaus 2020 m. gruodžio 31 d. įsakymu Nr. 2BE-443 „Dėl Pavojingųjų krovinių vežimo oro transportu mokymo tvarkos aprašo patvirtinimo“ (toliau – Aprašas), 12 punktu:</text:span></text:p>
      <text:p text:style-name="P27"><text:span text:style-name="T28">1</text:span><text:span text:style-name="T29">. S u t e i k i u teisę pavojingųjų krovinių vežimo oro transportu mokymo instruktoriams (toliau – instruktoriai) vykdyti pirminius ir kartotinius pavojingųjų krovinių vežimo oro transportu mokymus (toliau – mokymai) Aprašo<text:s/></text:span><text:span text:style-name="T30">2 priede nurodyt</text:span><text:span text:style-name="T31">ų 1-17, A-C kategorijų darbuotojams nuotoliniu būdu naudojantis elektroninėmis vaizdo ryšio priemonėmis.</text:span></text:p>
      <text:p text:style-name="P32"><text:span text:style-name="T33">2</text:span><text:span text:style-name="T34">. N u s t a t a u, kad:</text:span></text:p>
      <text:p text:style-name="P35"><text:span text:style-name="T36">2.1</text:span><text:span text:style-name="T37">. instruktoriai turi užtikrinti, kad mokymai būtų vykdomi tik elektroninėmis vaizdo ryšio priemonėmis, išskyrus atvejus, kai nuotoliniai mokymai vykdomi kitomis Lietuvos transporto saugos administracijos (toliau – Administracija) pripažintomis nuotolinėmis mokymo priemonėmis;</text:span></text:p>
      <text:p text:style-name="P38"><text:span text:style-name="T39">2.2</text:span><text:span text:style-name="T40">. instruktoriai iki mokymų pradžios turi informuoti Administraciją apie rengiamus mokymus ir suteikti nemokamą prieigą prie elektroninėmis vaizdo ryšio priemonėmis vykdomų mokymų;</text:span></text:p>
      <text:p text:style-name="P41"><text:span text:style-name="T42">2.3</text:span><text:span text:style-name="T43">. šis įsakymas galioja iki Lietuvos Respublikos Vyriausybės 2020 m. lapkričio 4 d. nutarimo Nr. 1226 „Dėl karantino Lietuvos Respublikoje paskelbimo“ panaikinimo.</text:span></text:p>
      <text:p text:style-name="P44"><text:span text:style-name="T45">3</text:span><text:span text:style-name="T46">. N u r o d a u, kad šis įsakymas nustatyta tvarka skelbiamas Teisės aktų registre ir Administracijos interneto svetainėje.<text:s/></text:span></text:p>
      <text:p text:style-name="P47"/>
      <text:p text:style-name="P48"/>
      <text:p text:style-name="P49"/>
      <text:p text:style-name="P50">Administracijos direktorius<text:tab/>Genius Lukošius</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1-22T20:35:00Z</meta:creation-date>
    <dc:date>2021-01-22T20:35:00Z</dc:date>
    <meta:template xlink:href="Normal.dotm" xlink:type="simple"/>
    <meta:editing-cycles>2</meta:editing-cycles>
    <meta:editing-duration>PT0S</meta:editing-duration>
    <meta:document-statistic meta:page-count="1" meta:paragraph-count="9" meta:word-count="260" meta:character-count="1960" meta:row-count="34" meta:non-whitespace-character-count="1709"/>
  </office:meta>
</office:document-meta>
</file>