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font-size-complex="12pt" fo:language="en" fo:country="AU" style:language-asian="ar" style:country-asian="SA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fo:language="en" fo:country="AU" style:language-asian="ar" style:country-asian="SA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fo:language="en" fo:country="AU" style:language-asian="ar" style:country-asian="SA"/>
    </style:style>
    <style:style style:name="T26" style:parent-style-name="DefaultParagraphFont" style:family="text">
      <style:text-properties style:font-size-complex="12pt" fo:language="en" fo:country="AU" style:language-asian="ar" style:country-asian="SA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PRITARIMO JONIŠKIO RAJONO SAVIVALDYBĖS 2014–2020 METŲ STRATEGINIO PLĖTROS PLANO ĮGYVENDINIMO ATASKAITAI</text:span></text:p>
      <text:p text:style-name="P17"/>
      <text:p text:style-name="P18">2021 m. rugsėjo 30 d. <text:s/>Nr. T-190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40 punktu, Joniškio rajono savivaldybės taryba n u s p r e n <text:s/>d ž i a :</text:span></text:p>
      <text:p text:style-name="P24"><text:span text:style-name="T25">Pritarti Joniškio rajono savivaldybės 2014–2020 metų<text:s/></text:span><text:span text:style-name="T26">strateginio plėtros plano įgyvendinimo ataskaitai (pridedama).</text:span></text:p>
      <text:p text:style-name="P27"/>
      <text:p text:style-name="P28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15T10:15:00Z</meta:creation-date>
    <dc:date>2021-12-15T10:1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