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18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ableColumn57" style:family="table-column">
      <style:table-column-properties style:column-width="0.4868in"/>
    </style:style>
    <style:style style:name="TableColumn58" style:family="table-column">
      <style:table-column-properties style:column-width="0.3583in"/>
    </style:style>
    <style:style style:name="TableColumn59" style:family="table-column">
      <style:table-column-properties style:column-width="1.5368in"/>
    </style:style>
    <style:style style:name="TableColumn60" style:family="table-column">
      <style:table-column-properties style:column-width="0.9618in"/>
    </style:style>
    <style:style style:name="TableColumn61" style:family="table-column">
      <style:table-column-properties style:column-width="3.3437in"/>
    </style:style>
    <style:style style:name="Table56" style:family="table">
      <style:table-properties style:width="6.6875in" fo:margin-left="0in" table:align="left"/>
    </style:style>
    <style:style style:name="TableRow62" style:family="table-row">
      <style:table-row-properties style:min-row-height="0.318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ableColumn104" style:family="table-column">
      <style:table-column-properties style:column-width="0.4868in"/>
    </style:style>
    <style:style style:name="TableColumn105" style:family="table-column">
      <style:table-column-properties style:column-width="0.3583in"/>
    </style:style>
    <style:style style:name="TableColumn106" style:family="table-column">
      <style:table-column-properties style:column-width="1.5368in"/>
    </style:style>
    <style:style style:name="TableColumn107" style:family="table-column">
      <style:table-column-properties style:column-width="0.9743in"/>
    </style:style>
    <style:style style:name="TableColumn108" style:family="table-column">
      <style:table-column-properties style:column-width="3.3312in"/>
    </style:style>
    <style:style style:name="Table103" style:family="table">
      <style:table-properties style:width="6.6875in" fo:margin-left="0in" table:align="left"/>
    </style:style>
    <style:style style:name="TableRow109" style:family="table-row">
      <style:table-row-properties style:min-row-height="4.3534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ableColumn144" style:family="table-column">
      <style:table-column-properties style:column-width="0.4868in"/>
    </style:style>
    <style:style style:name="TableColumn145" style:family="table-column">
      <style:table-column-properties style:column-width="0.3583in"/>
    </style:style>
    <style:style style:name="TableColumn146" style:family="table-column">
      <style:table-column-properties style:column-width="1.5368in"/>
    </style:style>
    <style:style style:name="TableColumn147" style:family="table-column">
      <style:table-column-properties style:column-width="0.9743in"/>
    </style:style>
    <style:style style:name="TableColumn148" style:family="table-column">
      <style:table-column-properties style:column-width="3.3312in"/>
    </style:style>
    <style:style style:name="Table143" style:family="table">
      <style:table-properties style:width="6.6875in" fo:margin-left="0in" table:align="left"/>
    </style:style>
    <style:style style:name="TableRow149" style:family="table-row">
      <style:table-row-properties style:min-row-height="4.372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ableColumn185" style:family="table-column">
      <style:table-column-properties style:column-width="0.4868in"/>
    </style:style>
    <style:style style:name="TableColumn186" style:family="table-column">
      <style:table-column-properties style:column-width="0.3583in"/>
    </style:style>
    <style:style style:name="TableColumn187" style:family="table-column">
      <style:table-column-properties style:column-width="1.5368in"/>
    </style:style>
    <style:style style:name="TableColumn188" style:family="table-column">
      <style:table-column-properties style:column-width="0.9743in"/>
    </style:style>
    <style:style style:name="TableColumn189" style:family="table-column">
      <style:table-column-properties style:column-width="3.3312in"/>
    </style:style>
    <style:style style:name="Table184" style:family="table">
      <style:table-properties style:width="6.6875in" fo:margin-left="0in" table:align="left"/>
    </style:style>
    <style:style style:name="TableRow190" style:family="table-row">
      <style:table-row-properties style:min-row-height="0.3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style:text-properties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gruodžio 6 d. Nr. V- 1389</text:p>
      <text:p text:style-name="P16"><text:span text:style-name="T17">Vilnius</text:span></text:p>
      <text:p text:style-name="P18"/>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s/></text:span><text:span text:style-name="T26">Pakeičiu V skyriaus „PSICHIKOS IR ELGESIO SUTRIKIMAI“<text:s/></text:span><text:span text:style-name="T27">5 skirsnio „Demencija (80 %)</text:span><text:span text:style-name="T28">“</text:span><text:span text:style-name="T29"><text:s/>5.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5.</text:p>
          </table:table-cell>
          <table:table-cell table:style-name="TableCell39">
            <text:p text:style-name="P40">6.<text:s/></text:p>
          </table:table-cell>
          <table:table-cell table:style-name="TableCell41">
            <text:p text:style-name="P42">Memantinum</text:p>
          </table:table-cell>
          <table:table-cell table:style-name="TableCell43">
            <text:p text:style-name="P44">F00 (G30)<text:s/></text:p>
          </table:table-cell>
          <table:table-cell table:style-name="TableCell45">
            <text:p text:style-name="P46"><text:span text:style-name="T47">Skiria ir išrašo gydytojas psichiatras ar gydytojas neurologas, vėliau gali išrašyti vidaus ligų ar šeimos gydytojas sveikatos apsaugos ministro nustatyta tvarka.“</text:span></text:p>
          </table:table-cell>
        </table:table-row>
      </table:table>
      <text:p text:style-name="Normal"/>
      <text:p text:style-name="P48"><text:span text:style-name="T49">2</text:span><text:span text:style-name="T50">.<text:s/></text:span><text:span text:style-name="T51">Pakeičiu IX skyriaus „KRAUJOTAKOS SISTEMOS LIGOS“<text:s/></text:span><text:span text:style-name="T52">11 skirsnio „Širdies ritmo sutrikimai (tachikardija ir skilvelio ritmo sutrikimai; 80<text:s/></text:span><text:span text:style-name="T53">%)</text:span><text:span text:style-name="T54">“<text:s/></text:span><text:span text:style-name="T55">11.7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1.</text:p>
          </table:table-cell>
          <table:table-cell table:style-name="TableCell65">
            <text:p text:style-name="P66">7.<text:s/></text:p>
          </table:table-cell>
          <table:table-cell table:style-name="TableCell67">
            <text:p text:style-name="P68">Apixabanum</text:p>
          </table:table-cell>
          <table:table-cell table:style-name="TableCell69">
            <text:p text:style-name="P70">I48</text:p>
          </table:table-cell>
          <table:table-cell table:style-name="TableCell71">
            <text:p text:style-name="P72"><text:span text:style-name="T73">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74">2</text:span><text:span text:style-name="T75">DS</text:span><text:span text:style-name="T76">2</text:span><text:span text:style-name="T77"><text:s/>- VASc insulto rizikos vertinimo skalę, kai:</text:span></text:p>
            <text:p text:style-name="P78"><text:span text:style-name="T79">1) 3 ar daugiau mėnesių pacientams nepavyksta parinkti tinkamos varfarino dozės, kai dvi kraujo krešėjimo rodiklio (angl.<text:s/></text:span><text:span text:style-name="T80">International Normalized Ratio</text:span><text:span text:style-name="T81">) (toliau – TNS (INR)) vertės aukštesnės nei 5 ar viena TNS (INR) vertė aukštesnė nei 8 (išskyrus pirmąją gydymo varfarinu savaitę) arba<text:s/></text:span></text:p>
            <text:p text:style-name="P82"><text:span text:style-name="T83">2) per 6 mėn. dvi TNS (INS) vertės mažesnės nei 1,5 arba protrombino laiko terapinių ribų rodiklis (angl.<text:s/></text:span><text:span text:style-name="T84">time in therapeutic range</text:span><text:span text:style-name="T85">) (toliau – TTR) mažesnis nei 65 procentai.</text:span></text:p>
            <text:p text:style-name="P86"><text:span text:style-name="T87">Vaistinius preparatus<text:s/></text:span><text:span text:style-name="T88">Apixabanum</text:span><text:span text:style-name="T89">,<text:s/></text:span><text:span text:style-name="T90">Dabigatranum</text:span><text:span text:style-name="T91"><text:s/>ir<text:s/></text:span><text:span text:style-name="T92">Rivaroxabanum</text:span><text:span text:style-name="T93"><text:s/>3 pirmus mėnesius skiria ir išrašo gydytojas kardiologas,<text:s/></text:span><text:soft-page-break/><text:span text:style-name="T94">vėliau – gydytojas kardiologas, šeimos arba vidaus ligų gydytojas.“</text:span></text:p>
          </table:table-cell>
        </table:table-row>
      </table:table>
      <text:p text:style-name="Normal"/>
      <text:p text:style-name="P95"><text:span text:style-name="T96">3</text:span><text:span text:style-name="T97">.<text:s/></text:span><text:span text:style-name="T98">Pakeičiu IX skyriaus „KRAUJOTAKOS SISTEMOS LIGOS“<text:s/></text:span><text:span text:style-name="T99">11 skirsnio „Širdies ritmo sutrikimai (tachikardija ir skilvelio ritmo sutrikimai; 80<text:s/></text:span><text:span text:style-name="T100">%)</text:span><text:span text:style-name="T101">“<text:s/></text:span><text:span text:style-name="T102">11.8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1.</text:p>
          </table:table-cell>
          <table:table-cell table:style-name="TableCell112">
            <text:p text:style-name="P113">8.<text:s/></text:p>
          </table:table-cell>
          <table:table-cell table:style-name="TableCell114">
            <text:p text:style-name="P115">Dabigatranum</text:p>
          </table:table-cell>
          <table:table-cell table:style-name="TableCell116">
            <text:p text:style-name="P117">I48</text:p>
          </table:table-cell>
          <table:table-cell table:style-name="TableCell118">
            <text:p text:style-name="P119"><text:span text:style-name="T12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21">2</text:span><text:span text:style-name="T122">DS</text:span><text:span text:style-name="T123">2</text:span><text:span text:style-name="T124"><text:s/>- VASc insulto rizikos vertinimo skalę, kai:</text:span></text:p>
            <text:p text:style-name="P125">1) 3 ar daugiau mėnesių pacientams nepavyksta parinkti tinkamos varfarino dozės, kai dvi TNS (INR) vertės aukštesnės nei 5 ar viena TNS (INR) vertė aukštesnė nei 8 (išskyrus pirmąją gydymo varfarinu savaitę) arba<text:s/></text:p>
            <text:p text:style-name="P126">2) per 6 mėn. dvi TNS (INR) vertės mažesnės nei 1,5 arba protrombino laiko TTR mažesnis nei 65 procentai.</text:p>
            <text:p text:style-name="P127"><text:span text:style-name="T128">Vaistinius preparatus<text:s/></text:span><text:span text:style-name="T129">Apixabanum</text:span><text:span text:style-name="T130">,<text:s/></text:span><text:span text:style-name="T131">Dabigatranum</text:span><text:span text:style-name="T132"><text:s/>ir<text:s/></text:span><text:span text:style-name="T133">Rivaroxabanum</text:span><text:span text:style-name="T134"><text:s/>3 pirmus mėnesius skiria ir išrašo gydytojas kardiologas, vėliau – gydytojas kardiologas, šeimos arba vidaus ligų gydytojas.“</text:span></text:p>
          </table:table-cell>
        </table:table-row>
      </table:table>
      <text:p text:style-name="Normal"/>
      <text:p text:style-name="P135"><text:span text:style-name="T136">4</text:span><text:span text:style-name="T137">.<text:s/></text:span><text:span text:style-name="T138">Pakeičiu IX skyriaus „KRAUJOTAKOS SISTEMOS LIGOS“<text:s/></text:span><text:span text:style-name="T139">11 skirsnio „Širdies ritmo sutrikimai (tachikardija ir skilvelio ritmo sutrikimai; 80<text:s/></text:span><text:span text:style-name="T140">%)</text:span><text:span text:style-name="T141">“</text:span><text:span text:style-name="T142"><text:s/>11.9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11.</text:p>
          </table:table-cell>
          <table:table-cell table:style-name="TableCell152">
            <text:p text:style-name="P153">9.<text:s/></text:p>
          </table:table-cell>
          <table:table-cell table:style-name="TableCell154">
            <text:p text:style-name="P155">Rivaroxabanum</text:p>
          </table:table-cell>
          <table:table-cell table:style-name="TableCell156">
            <text:p text:style-name="P157">I48</text:p>
          </table:table-cell>
          <table:table-cell table:style-name="TableCell158">
            <text:p text:style-name="P159"><text:span text:style-name="T16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61">2</text:span><text:span text:style-name="T162">DS</text:span><text:span text:style-name="T163">2</text:span><text:span text:style-name="T164"><text:s/>- VASc insulto rizikos vertinimo skalę, kai:</text:span></text:p>
            <text:p text:style-name="P165">1) 3 ar daugiau mėnesių pacientams nepavyksta parinkti tinkamos varfarino dozės, kai dvi TNS (INR) vertės aukštesnės nei 5 ar viena TNS (INR) vertė aukštesnė nei 8 (išskyrus pirmąją gydymo varfarinu savaitę) arba</text:p>
            <text:p text:style-name="P166">2) per 6 mėn. dvi TNS (INR) vertės mažesnės nei 1,5 arba protrombino laiko TTR mažesnis nei 65 procentai.</text:p>
            <text:p text:style-name="P167"><text:span text:style-name="T168">Vaistinius preparatus<text:s/></text:span><text:span text:style-name="T169">Apixabanum</text:span><text:span text:style-name="T170">,<text:s/></text:span><text:span text:style-name="T171">Dabigatranum</text:span><text:span text:style-name="T172"><text:s/>ir<text:s/></text:span><text:span text:style-name="T173">Rivaroxabanum</text:span><text:span text:style-name="T174"><text:s/>3 pirmus mėnesius skiria ir išrašo gydytojas kardiologas, vėliau – gydytojas kardiologas, šeimos arba vidaus ligų gydytojas.“</text:span></text:p>
          </table:table-cell>
        </table:table-row>
      </table:table>
      <text:p text:style-name="Normal"/>
      <text:p text:style-name="P175"><text:span text:style-name="T176">5</text:span><text:span text:style-name="T177">.</text:span><text:span text:style-name="T178"><text:s/></text:span><text:span text:style-name="T179">Pakeičiu IX skyriaus „KRAUJOTAKOS SISTEMOS LIGOS“<text:s/></text:span><text:span text:style-name="T180">19 skirsnio „Plaučių embolija (80<text:s/></text:span><text:span text:style-name="T181">%)</text:span><text:span text:style-name="T182">“</text:span><text:span text:style-name="T183"><text:s/>19.4 <text:s/>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9.</text:p>
          </table:table-cell>
          <table:table-cell table:style-name="TableCell193">
            <text:p text:style-name="P194">4.<text:s/></text:p>
          </table:table-cell>
          <table:table-cell table:style-name="TableCell195">
            <text:p text:style-name="P196">Rivaroxabanum</text:p>
          </table:table-cell>
          <table:table-cell table:style-name="TableCell197">
            <text:p text:style-name="P198">I26</text:p>
          </table:table-cell>
          <table:table-cell table:style-name="TableCell199">
            <text:p text:style-name="P200"><text:span text:style-name="T201">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P202"/>
      <text:p text:style-name="Normal"/>
      <text:p text:style-name="Normal"/>
      <text:p text:style-name="Normal"/>
      <text:p text:style-name="Normal"/>
      <text:p text:style-name="P203"><text:span text:style-name="T204">Sveikatos apsaugos ministras</text:span><text:span text:style-name="T205"><text:tab/></text:span><text:span text:style-name="T206"><text:tab/></text:span><text:span text:style-name="T207"><text:tab/></text:span><text:span text:style-name="T20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2-11T09:02:00Z</meta:creation-date>
    <dc:date>2017-12-11T09:02:00Z</dc:date>
    <meta:print-date>2017-11-22T13:40:00Z</meta:print-date>
    <meta:template xlink:href="Normal.dotm" xlink:type="simple"/>
    <meta:editing-cycles>2</meta:editing-cycles>
    <meta:editing-duration>PT0S</meta:editing-duration>
    <meta:document-statistic meta:page-count="3" meta:paragraph-count="114" meta:word-count="730" meta:character-count="5037" meta:row-count="340" meta:non-whitespace-character-count="4421"/>
  </office:meta>
</office:document-meta>
</file>