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444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16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6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16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166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1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16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166in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166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166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3056in" svg:height="0.5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6"/>
      <text:p text:style-name="P17">2021 m. spalio 12 <text:s/>d. Nr. V-2283</text:p>
      <text:p text:style-name="P18">Vilnius</text:p>
      <text:p text:style-name="Normal"/>
      <text:p text:style-name="P19"/>
      <text:p text:style-name="P20">P a k e i č i u <text:s/><text:span text:style-name="T21">Lietuvos Respublikos sveikatos apsaugos ministro 2013 m. gruodžio 6 d. įsakymą Nr. V-1149 „Dėl Vaistinių preparatų ir medicinos pagalbos priemonių kompensavimo komisijos sudarymo ir jos darbo reglamento patvirtinimo“ ir 1 punktą išdėstau taip:<text:s/></text:span></text:p>
      <text:p text:style-name="P22"><text:span text:style-name="T23">„</text:span><text:span text:style-name="T24">1</text:span><text:span text:style-name="T25">. S u d a r a u  Vaistinių preparatų ir medicinos pagalbos priemonių kompensavimo komisiją (toliau – Komisija):</text:span></text:p>
      <text:p text:style-name="P26"><text:span text:style-name="T27">1.1</text:span><text:span text:style-name="T28">. Aurimas Pečkauskas – Lietuvos Respublikos sveikatos apsaugos viceministras (pirmininkas);</text:span></text:p>
      <text:p text:style-name="P29"><text:span text:style-name="T30">1.2</text:span><text:span text:style-name="T31">. Vilma Meldžiukaitė – Lietuvos Respublikos sveikatos apsaugos ministerijos Farmacijos politikos skyriaus patarėja (pirmininko pavaduotoja);</text:span></text:p>
      <text:p text:style-name="P32"><text:span text:style-name="T33">1.3</text:span><text:span text:style-name="T34">. Ričard Cervin – Pagalbos onkologiniams ligoniams asociacijos valdybos narys, šeimos gydytojas;</text:span></text:p>
      <text:p text:style-name="P35"><text:span text:style-name="T36">1.4</text:span><text:span text:style-name="T37">. Lijana Kazlauskienė – Lietuvos pacientų organizacijų atstovų tarybos narė, Lietuvos cistinės fibrozės asociacijos prezidentė;</text:span></text:p>
      <text:p text:style-name="P38"><text:span text:style-name="T39">1.5</text:span><text:span text:style-name="T40">. Daiva Makaravičienė – Lietuvos bendrosios praktikos gydytojų draugijos valdybos narė, šeimos gydytoja;</text:span></text:p>
      <text:p text:style-name="P41"><text:span text:style-name="T42">1.6</text:span><text:span text:style-name="T43">. Jūratė Masalskienė – Lietuvos sveikatos mokslų universiteto ligoninės Kauno klinikų Vaikų ligų klinikos Nefrologijos sektoriaus vadovė, docentė;</text:span></text:p>
      <text:p text:style-name="P44"><text:span text:style-name="T45">1.7</text:span><text:span text:style-name="T46">. Eglė Palevičiūtė – Vilniaus universiteto Medicinos fakulteto Klinikinės medicinos instituto Širdies ir kraujagyslių ligų klinikos jaunesnioji mokslo darbuotoja;</text:span></text:p>
      <text:p text:style-name="P47"><text:span text:style-name="T48">1.8</text:span><text:span text:style-name="T49">. Lina Reinartienė – Valstybinės ligonių kasos prie Sveikatos apsaugos ministerijos<text:s/></text:span>Centralizuotai apmokamų vaistų skyriaus vedėja;</text:p>
      <text:p text:style-name="P50"><text:span text:style-name="T51">1.9</text:span><text:span text:style-name="T52">. Sonata</text:span><text:span text:style-name="T53"><text:s/>Trumbeckaitė – Lietuvos sveikatos mokslų universiteto Medicinos akademijos Farmacijos fakulteto Farmakognozijos katedros vedėja, profesorė;</text:span></text:p>
      <text:p text:style-name="P54"><text:span text:style-name="T55">1.10</text:span><text:span text:style-name="T56">. Gediminas Urbonas – Lietuvos šeimos gydytojų kolegijos viceprezidentas;</text:span></text:p>
      <text:p text:style-name="P57"><text:span text:style-name="T58">1.11</text:span><text:span text:style-name="T59">. Edvina Vitkauskaitė – VšĮ Vilniaus universiteto ligoninės Santaros klinikų Hematologijos, onkologijos ir transfuziologijos centro gydytoja onkologė chemoterapeutė.“</text:span></text:p>
      <text:p text:style-name="P60"/>
      <text:p text:style-name="P61"/>
      <text:p text:style-name="P62"/>
      <text:p text:style-name="P63">Sveikatos apsaugos ministras<text:tab/><text:tab/><text:s text:c="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10-12T19:33:00Z</meta:creation-date>
    <dc:date>2021-10-12T19:33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14" meta:character-count="2257" meta:row-count="78" meta:non-whitespace-character-count="1963"/>
  </office:meta>
</office:document-meta>
</file>