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style:font-name-asian="Arial"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LIETUVOS RESPUBLIKOS ENERGETIKOS MINISTRAS</text:p>
      <text:p text:style-name="P10"/>
      <text:p text:style-name="P11">įsakymas</text:p>
      <text:p text:style-name="P12"><text:span text:style-name="T13">DĖL energetikos ministro 2022 m. rugsėjo 7 d. įsakymo nr. 1-265 „</text:span><text:span text:style-name="T14">Dėl 2021–2030 metų plėtros programos valdytojos Lietuvos Respublikos energetikos ministerijos energetikos plėtros programos pažangos priemonės<text:s/></text:span><text:span text:style-name="T15">NR. 03-001-06-03-02 „DIDINTI ATSINAUJINANČIŲ ENERGIJOS IŠTEKLIŲ DALĮ, UŽTIKRINANT ATSINAUJINANČIŲ IŠTEKLIŲ INTEGRACIJĄ Į ELEKTROS TINKLUS“</text:span><text:span text:style-name="T16"><text:s/>aprašo patvirtinimo“<text:s/></text:span><text:span text:style-name="T17">pakeitimo</text:span></text:p>
      <text:p text:style-name="P18"/>
      <text:p text:style-name="P19">2024 m. sausio 25 d. Nr.<text:s/><text:span text:style-name="T20">1-12</text:span></text:p>
      <text:p text:style-name="P21">Vilnius<text:s/></text:p>
      <text:p text:style-name="P22"/>
      <text:p text:style-name="P23"/>
      <text:p text:style-name="P24"><text:span text:style-name="T25">1</text:span><text:span text:style-name="T26">.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text:span text:style-name="T27"><text:s/></text:span>aprašą, patvirtintą<text:s/><text:span text:style-name="T28">Lietuvos Respublikos energetikos ministro<text:s/></text:span>2022 m. rugsėjo 7 d.<text:s/><text:span text:style-name="T29">įsakymu<text:s/></text:span>Nr. 1-265<text:span text:style-name="T30"><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31">“, ir<text:s/></text:span>2 priedą<text:span text:style-name="T32"><text:s/>išdėstau nauja redakcija (pridedama).</text:span></text:p>
      <text:p text:style-name="P33">2. N u s t a t a u, kad šiuo įsakymu tvirtinamas 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text:span text:style-name="T34"><text:s/></text:span>aprašo 2 priedas taikomas kvietimams, paskelbtiems po šio įsakymo įsigaliojimo dienos. Pagal iki šio įsakymo įsigaliojimo dienos paskelbtą kvietimą pateiktoms jungtinio projekto projektų paraiškoms ir įgyvendinamiems jungtinio projekto projektams taikomos jungtinio projekto projektų vertinimo, atrankos, įgyvendinimo ir tęstinumo nuostatos, galiojusios paraiškos pateikimo metu.</text:p>
      <text:p text:style-name="P35"/>
      <text:p text:style-name="P36"/>
      <text:p text:style-name="P37"/>
      <text:p text:style-name="P38">Energetikos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Gipiškienė</meta:initial-creator>
    <dc:creator>adlibuser</dc:creator>
    <meta:creation-date>2024-01-25T20:42:00Z</meta:creation-date>
    <dc:date>2024-01-25T20:42:00Z</dc:date>
    <meta:template xlink:href="Normal.dotm" xlink:type="simple"/>
    <meta:editing-cycles>2</meta:editing-cycles>
    <meta:editing-duration>PT0S</meta:editing-duration>
    <meta:document-statistic meta:page-count="2" meta:paragraph-count="3" meta:word-count="297" meta:character-count="1989" meta:row-count="14" meta:non-whitespace-character-count="1695"/>
  </office:meta>
</office:document-meta>
</file>