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fo:letter-spacing="-0.0034in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fo:letter-spacing="-0.0034in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spalio 29 d. įsakymo nr. 1-211 „Dėl elektrinių ir elektros tinklų<text:s/></text:span><text:span text:style-name="T13">EKSPLOATAVIMO TAISYKLIŲ</text:span><text:span text:style-name="T14"><text:s/></text:span><text:span text:style-name="T15">patvirtinimo“ pakeitimo<text:s/></text:span></text:p>
      <text:p text:style-name="P16"/>
      <text:p text:style-name="P17">2020 m. balandžio 23 d. Nr. 1-104</text:p>
      <text:p text:style-name="P18">Vilnius</text:p>
      <text:p text:style-name="P19"/>
      <text:p text:style-name="P20">1. P a k e i č i u Elektrinių ir elektros tinklų eksploatavimo<text:s/><text:span text:style-name="T21">taisykles, patvirtintas L</text:span>ietuvos Respublikos energetikos ministro 2012 m. spalio 29 d. įsakymu Nr. 1-211 „Dėl Elektrinių ir elektros tinklų eksploatavimo<text:s/><text:span text:style-name="T22">taisyklių<text:s/></text:span>patvirtinimo“:</text:p>
      <text:p text:style-name="P23"><text:span text:style-name="T24">1.1</text:span><text:span text:style-name="T25">. Pakeičiu 307 punktą ir jį išdėstau taip:</text:span></text:p>
      <text:p text:style-name="P26">„<text:span text:style-name="T27">307</text:span><text:span text:style-name="T28">. Hidrotechnikos statiniuose įrengtų įrenginių techninės būklės kontrolę vykdo<text:s/></text:span>Valstybinė energetikos reguliavimo taryba<text:span text:style-name="T29">.“</text:span></text:p>
      <text:p text:style-name="P30">1.2.<text:s/><text:span text:style-name="T31">Pakeičiu 905 punktą ir jį išdėstau taip:</text:span></text:p>
      <text:p text:style-name="P32">„905. Apie detalių ar suvirintųjų sujungimų, kuriuose aptikti defektai arba įvykę pasikeitimai, remonto galimybes ir būdus sprendžia įmonės vadovas kartu su<text:s/><text:span text:style-name="T33">akredituotosios</text:span><text:s/>potencialiai pavojingų įrenginių techninės būklės tikrinimo įstaigos atstovais. Tam gali būti pasitelkiami ekspertai, gamyklos bei specializuotųjų remonto įmonių specialistai.“</text:p>
      <text:p text:style-name="P34"><text:span text:style-name="T35">1.3</text:span><text:span text:style-name="T36">. Pakeičiu 906 punktą ir jį išdėstau taip:</text:span></text:p>
      <text:p text:style-name="P37">„906. Potencialiai pavojingų įrenginių, išdirbusių norminį darbo laiką, tolesnio eksploatavimo galimybę, sąlygas ir trukmę nustato įmonės vadovo patvirtinta ekspertų komisija, kurios sudėtyje turi būti<text:s/><text:span text:style-name="T38">akredituotosios</text:span><text:s/>potencialiai pavojingų įrenginių techninės būklės tikrinimo įstaigos atstovas.“</text:p>
      <text:p text:style-name="P39">2. N u s t a t a u, kad šis įsakymas įsigalioja 2020 m. gegužės 1 d.</text:p>
      <text:p text:style-name="P40"/>
      <text:p text:style-name="P41"/>
      <text:p text:style-name="P42"/>
      <text:p text:style-name="P43"/>
      <text:p text:style-name="P44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04-30T21:40:00Z</meta:creation-date>
    <dc:date>2020-04-30T21:40:00Z</dc:date>
    <meta:print-date>2020-02-04T09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9" meta:word-count="190" meta:character-count="1580" meta:row-count="36" meta:non-whitespace-character-count="1399"/>
  </office:meta>
</office:document-meta>
</file>