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3" style:family="paragraph">
      <style:paragraph-properties fo:widows="0" fo:orphans="0" style:text-autospace="none"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widows="2" fo:orphans="2" style:text-autospace="ideograph-alpha" fo:text-align="justify" fo:margin-left="0in" fo:text-indent="0.590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fo:color="#000000" fo:font-size="12pt" style:font-size-asian="12pt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Calibri" style:language-asian="en" style:country-asian="US"/>
    </style:style>
    <style:style style:name="T29" style:parent-style-name="DefaultParagraphFont" style:family="text">
      <style:text-properties style:font-name-asian="Calibri" style:language-asian="en" style:country-asian="US"/>
    </style:style>
    <style:style style:name="P30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1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2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3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PAKRUOJO RAJONO SAVIVALDYBĖS ADMINISTRACIJOS<text:s/>VYRIAUSIOJO SPECIALISTO (EKOLOGO)<text:s/>PAREIGYBĖS APRAŠYMO<text:s/>PATVIRTINIMO<text:s/></text:p>
      <text:p text:style-name="P8"/>
      <text:p text:style-name="P9">2020<text:s/>m.<text:s/>liepos <text:s/><text:s text:c="5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3" text:continue-numbering="true">
        <text:list-item>
          <text:p text:style-name="P19">T v i r t i n<text:s/>u<text:s/>Pakruojo rajono savivaldybės administracijos<text:s/>vyriausiojo specialisto (ekologo)<text:s/>pareigybės aprašymą (pridedama).</text:p>
        </text:list-item>
        <text:list-item>
          <text:p text:style-name="P20"><text:span text:style-name="T21">Pripažįstu</text:span><text:span text:style-name="T22"><text:s/>netekusiu</text:span><text:span text:style-name="T23"><text:s/>galios</text:span><text:span text:style-name="T24"><text:s/></text:span><text:span text:style-name="T25">Pakruojo rajono savivaldybės administracijos direktoriaus<text:s/></text:span><text:span text:style-name="T26">2010 m. gruodžio 31 d. įsakymo Nr. PA-255 „Dėl Pakruojo rajono savivaldybės administracijos ekologo (vyriausiojo specialisto) pareigybės, pareigybės aprašymo tvirtinimo, perkėlimo į aukštesnes karjeros valstybės tarnautojo pareigas ir III kvalifikacinės klasės suteikimo“ 2 punktą.<text:s/></text:span></text:p>
        </text:list-item>
      </text:list>
      <text:p text:style-name="P27"><text:span text:style-name="T28">Šis įsakymas gali būti skundžiamas Lietuvos Respublikos administracinių bylų teisenos<text:s/></text:span><text:span text:style-name="T29">įstatymo nustatyta tvarka.</text:span></text:p>
      <text:p text:style-name="P30"/>
      <text:p text:style-name="P31"/>
      <text:p text:style-name="P32"/>
      <text:p text:style-name="P33"/>
      <text:p text:style-name="P34">Administracijos direktorė<text:s/><text:tab/><text:tab/><text:s text:c="54"/><text:s text:c="11"/>Ilona Gelažnikienė</text:p>
      <text:p text:style-name="P35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8T22:26:00Z</meta:creation-date>
    <dc:date>2020-07-08T22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8" meta:character-count="1454" meta:row-count="34" meta:non-whitespace-character-count="1289"/>
  </office:meta>
</office:document-meta>
</file>