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text:line-break/>VIKTORIJOS ČMILYTĖS-NIELSEN DARBO VIZITO Į LATVIJOS RESPUBLIKĄ</text:p>
      <text:p text:style-name="P21"/>
      <text:p text:style-name="P22"><text:span text:style-name="T23">2022</text:span><text:span text:style-name="T24"><text:s/>m.<text:s/></text:span><text:span text:style-name="T25">vasario</text:span><text:span text:style-name="T26"><text:s/></text:span><text:span text:style-name="T27">24</text:span><text:span text:style-name="T28"><text:s/>d. Nr. SV-S-</text:span><text:span text:style-name="T29">39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Pirmininkę Viktoriją Čmilytę-Nielsen 2022 m. vasario 28 d.</text:span><text:s/><text:span text:style-name="T41">dalyvauti Lietuvos Respublikos Seimo, Estijos Respublikos Rygikogo, Latvijos Respublikos Saeimos ir Švedijos Karalystės Riksdago pirmininkų susitikime Rygoje<text:s/></text:span>(Latvijos Respublika).</text:p>
        <text:soft-page-break/>
        <text:p text:style-name="P42">Kartu vyksta Lietuvos Respublikos Seimo kanceliarijos Protokolo skyriaus vyriausiasis specialistas Benjaminas Petraitis ir Informacijos ir komunikacijos departamento Spaudos biuro metraštininkė Džoja Gunda Barysaitė.</text:p>
        <text:p text:style-name="P43"><text:span text:style-name="T44">2</text:span><text:span text:style-name="T45">.</text:span><text:s/><text:span text:style-name="T46">Pavesti<text:s/></text:span>Seimo<text:s/><text:span text:style-name="T47">kanceliarijai apmokėti komandiruotės išlaidas iš Seimo vadovams skirtų lėšų, reprezentacines išlaidas ir skirti transportą.<text:s/></text:span></text:p>
        <text:p text:style-name="P48"/>
        <text:p text:style-name="P49"/>
        <text:p text:style-name="P50"/>
        <text:p text:style-name="P51"><text:span text:style-name="T52">Seimo Pirmininko pirmasis pavaduotojas</text:span><text:span text:style-name="T53"><text:tab/></text:span><text:span text:style-name="T54">Jurgis Razma</text:span></text:p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2-25T20:44:00Z</meta:creation-date>
    <dc:date>2022-02-25T20:44:00Z</dc:date>
    <meta:print-date>2022-02-24T08:5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1" meta:character-count="962" meta:row-count="24" meta:non-whitespace-character-count="846"/>
  </office:meta>
</office:document-meta>
</file>