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861in"/>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1.1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1.1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line-break/>2019 M. VASARIO 19 D. ĮSAKYMO NR. A1-103 „DĖL BŪSTO PRITAIKYMO NEĮGALIESIEMS TVARKOS APRAŠO PATVIRTINIMO“ PAKEITIMO</text:p>
      <text:p text:style-name="P12"/>
      <text:p text:style-name="P13"/>
      <text:p text:style-name="P14">2019 m. birželio 26 d. Nr. A1-359</text:p>
      <text:p text:style-name="P15">Vilnius</text:p>
      <text:p text:style-name="P16"/>
      <text:p text:style-name="P17"/>
      <text:p text:style-name="P18"><text:span text:style-name="T19">P a k e i č i u Būsto pritaikymo neįgaliesiems tvarkos aprašą, patvirtintą Lietuvos Respublikos socialinės apsaugos ir darbo ministro 2019 m. vasario 19 d. įsakymu Nr. A1-103 „Dėl Būsto pritaikymo neįgaliesiems tvarkos aprašo patvirtinimo“:</text:span></text:p>
      <text:p text:style-name="P20"><text:span text:style-name="T21">1</text:span><text:span text:style-name="T22">.</text:span><text:span text:style-name="T23"><text:tab/>Pakeičiu 97 punkto pirmąją pastraipą ir ją išdėstau taip:</text:span></text:p>
      <text:p text:style-name="P24"><text:span text:style-name="T25">„</text:span><text:span text:style-name="T26">97</text:span><text:span text:style-name="T27">. Neįgaliųjų asociacijų atstovams dalyvauti komisijų darbe (darbo užmokestis, transporto išlaidos ir pan.) ir būsto pritaikymo priežiūrai vykdyti skiriamos valstybės biudžeto lėšos – 2 procentai visų būstui pritaikyti savivaldybėms faktiškai pervestų valstybės biudžeto lėšų einamųjų metų gruodžio 1 d. Neįgaliųjų reikalų departamentas ir neįgaliųjų asociacija, kurios atstovas dalyvauja komisijos darbe, pasirašo sutartį dėl atstovo dalyvavimo komisijos darbe išlaidų kompensavimo. Lėšos, skirtos neįgaliųjų asociacijų atstovams dalyvauti komisijų darbe ir būsto pritaikymo priežiūrai vykdyti, skirstomos taip:“.</text:span></text:p>
      <text:p text:style-name="P28"><text:span text:style-name="T29">2</text:span><text:span text:style-name="T30">.</text:span><text:span text:style-name="T31"><text:tab/>Pakeičiu 97.3 papunktį ir jį išdėstau taip:</text:span></text:p>
      <text:p text:style-name="P32"><text:span text:style-name="T33">„</text:span><text:span text:style-name="T34">97.3</text:span><text:span text:style-name="T35">. likusios lėšos padalijamos neįgaliųjų asociacijų atstovams.“</text:span></text:p>
      <text:p text:style-name="Normal"/>
      <text:p text:style-name="P36"/>
      <text:p text:style-name="P37"/>
      <text:p text:style-name="P38"><text:span text:style-name="T39">Socialinės apsaugos ir darbo ministras</text:span><text:span text:style-name="T4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02T08:35:00Z</meta:creation-date>
    <dc:date>2019-07-02T08:35:00Z</dc:date>
    <meta:print-date>2019-04-02T12:02:00Z</meta:print-date>
    <meta:template xlink:href="Normal.dotm" xlink:type="simple"/>
    <meta:editing-cycles>2</meta:editing-cycles>
    <meta:editing-duration>PT0S</meta:editing-duration>
    <meta:user-defined meta:name="_NewReviewCycle"/>
    <meta:document-statistic meta:page-count="1" meta:paragraph-count="9" meta:word-count="170" meta:character-count="1410" meta:row-count="34" meta:non-whitespace-character-count="1249"/>
  </office:meta>
</office:document-meta>
</file>