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4923in"/>
      <style:text-properties style:font-size-complex="12pt"/>
    </style:style>
    <style:style style:name="P23" style:parent-style-name="Normal" style:family="paragraph">
      <style:paragraph-properties fo:text-align="justify" fo:text-indent="0.4923in"/>
      <style:text-properties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 style:text-position="super 62.5%"/>
    </style:style>
    <style:style style:name="T32" style:parent-style-name="DefaultParagraphFont" style:family="text">
      <style:text-properties style:font-weight-complex="bold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 style:text-position="super 62.5%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style:font-weight-complex="bold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-0.0027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weight-complex="bold"/>
    </style:style>
    <style:style style:name="P51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55" style:parent-style-name="Normal" style:master-page-name="MPF1" style:family="paragraph">
      <style:paragraph-properties fo:break-before="page" fo:text-indent="3.15in" style:page-number="1">
        <style:tab-stops>
          <style:tab-stop style:type="right" style:position="6.693in"/>
        </style:tab-stops>
      </style:paragraph-properties>
      <style:text-properties style:font-weight-complex="bold"/>
    </style:style>
    <style:style style:name="P60" style:parent-style-name="Normal" style:family="paragraph">
      <style:paragraph-properties fo:text-indent="3.15in">
        <style:tab-stops>
          <style:tab-stop style:type="right" style:position="6.693in"/>
        </style:tab-stops>
      </style:paragraph-properties>
      <style:text-properties style:font-weight-complex="bold"/>
    </style:style>
    <style:style style:name="P61" style:parent-style-name="Normal" style:family="paragraph">
      <style:paragraph-properties fo:text-indent="3.15in">
        <style:tab-stops>
          <style:tab-stop style:type="right" style:position="6.693in"/>
        </style:tab-stops>
      </style:paragraph-properties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weight-complex="bold" style:font-size-complex="12pt"/>
    </style:style>
    <style:style style:name="P64" style:parent-style-name="Normal" style:family="paragraph">
      <style:paragraph-properties fo:text-indent="3.15in">
        <style:tab-stops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P65" style:parent-style-name="Normal" style:family="paragraph">
      <style:paragraph-properties fo:text-indent="3.15in">
        <style:tab-stops>
          <style:tab-stop style:type="right" style:position="6.693in"/>
        </style:tab-stops>
      </style:paragraph-properties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P68" style:parent-style-name="Normal" style:family="paragraph">
      <style:paragraph-properties fo:text-align="end">
        <style:tab-stops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P69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1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fo:font-weight="bold" style:font-weight-asian="bold" style:font-weight-complex="bold" fo:text-transform="uppercase" fo:color="#000000" style:font-size-complex="12pt"/>
    </style:style>
    <style:style style:name="P72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7" style:parent-style-name="Normal" style:family="paragraph">
      <style:text-properties style:font-size-complex="12pt" style:language-asian="lt" style:country-asian="LT"/>
    </style:style>
    <style:style style:name="TableColumn79" style:family="table-column">
      <style:table-column-properties style:column-width="0.3451in"/>
    </style:style>
    <style:style style:name="TableColumn80" style:family="table-column">
      <style:table-column-properties style:column-width="0.6638in"/>
    </style:style>
    <style:style style:name="TableColumn81" style:family="table-column">
      <style:table-column-properties style:column-width="0.6638in"/>
    </style:style>
    <style:style style:name="TableColumn82" style:family="table-column">
      <style:table-column-properties style:column-width="0.6638in"/>
    </style:style>
    <style:style style:name="TableColumn83" style:family="table-column">
      <style:table-column-properties style:column-width="0.8298in"/>
    </style:style>
    <style:style style:name="TableColumn84" style:family="table-column">
      <style:table-column-properties style:column-width="0.6395in"/>
    </style:style>
    <style:style style:name="TableColumn85" style:family="table-column">
      <style:table-column-properties style:column-width="0.7881in"/>
    </style:style>
    <style:style style:name="TableColumn86" style:family="table-column">
      <style:table-column-properties style:column-width="0.8465in"/>
    </style:style>
    <style:style style:name="TableColumn87" style:family="table-column">
      <style:table-column-properties style:column-width="0.6694in"/>
    </style:style>
    <style:style style:name="TableColumn88" style:family="table-column">
      <style:table-column-properties style:column-width="0.6694in"/>
    </style:style>
    <style:style style:name="Table78" style:family="table">
      <style:table-properties style:width="6.7798in" style:rel-width="100%" fo:margin-left="0in" table:align="left"/>
    </style:style>
    <style:style style:name="TableRow89" style:family="table-row">
      <style:table-row-properties style:min-row-height="1.4034in"/>
    </style:style>
    <style:style style:name="TableCell90" style:family="table-cell">
      <style:table-cell-properties fo:border="0.0138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12" style:parent-style-name="Normal" style:family="paragraph">
      <style:paragraph-properties fo:text-align="justify"/>
      <style:text-properties fo:color="#000000"/>
    </style:style>
    <style:style style:name="T113" style:parent-style-name="DefaultParagraphFont" style:family="text">
      <style:text-properties fo:color="#000000"/>
    </style:style>
    <style:style style:name="TableCell11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15" style:parent-style-name="Normal" style:family="paragraph">
      <style:text-properties style:font-size-complex="12pt" style:language-asian="lt" style:country-asian="LT"/>
    </style:style>
    <style:style style:name="P116" style:parent-style-name="Normal" style:family="paragraph">
      <style:text-properties style:font-size-complex="12pt" style:language-asian="lt" style:country-asian="LT"/>
    </style:style>
    <style:style style:name="TableRow117" style:family="table-row">
      <style:table-row-properties style:min-row-height="0.175in"/>
    </style:style>
    <style:style style:name="TableCell11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1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1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1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1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1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1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1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13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35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13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37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Row138" style:family="table-row">
      <style:table-row-properties style:min-row-height="0.175in"/>
    </style:style>
    <style:style style:name="TableCell13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1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1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1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1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1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1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1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15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56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15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58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Row159" style:family="table-row">
      <style:table-row-properties style:min-row-height="0.175in"/>
    </style:style>
    <style:style style:name="TableCell16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1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1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1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1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1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1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1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17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77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17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79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Row180" style:family="table-row">
      <style:table-row-properties style:min-row-height="0.1673in"/>
    </style:style>
    <style:style style:name="TableCell18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1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1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1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1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1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1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1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19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98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19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00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Row201" style:family="table-row">
      <style:table-row-properties style:min-row-height="0.175in"/>
    </style:style>
    <style:style style:name="TableCell20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2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2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2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2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2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2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2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21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19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22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21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Row222" style:family="table-row">
      <style:table-row-properties style:min-row-height="0.175in"/>
    </style:style>
    <style:style style:name="TableCell22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2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2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2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2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2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2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2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23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40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24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42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Row243" style:family="table-row">
      <style:table-row-properties style:min-row-height="0.175in"/>
    </style:style>
    <style:style style:name="TableCell24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2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2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2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2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2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2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2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26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61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26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63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P26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6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6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6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6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69" style:parent-style-name="Normal" style:family="paragraph">
      <style:paragraph-properties fo:text-align="justify" style:line-height-at-least="0.1902in" fo:background-color="#FFFFFF"/>
      <style:text-properties fo:color="#000000" style:font-size-complex="12pt" style:language-asian="lt" style:country-asian="LT"/>
    </style:style>
    <style:style style:name="P270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271" style:parent-style-name="DefaultParagraphFont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ro 2019 m. gegužės 29 d. įsakymO Nr. V-643 „DĖL</text:span><text:span text:style-name="T14"><text:s/>Fizinio suvaržymo priemonių taikymo PSICHIKOS IR ELGESIO SUTRIKIMŲ TURINTIEMS PACIENTAMS ir Fizinio suvaržymo priemonių taikymo stebėsenos (monitoringo)<text:s/></text:span><text:span text:style-name="T15">TVARKOS APRAŠO PATVIRTINIMO“ PAKEITIMO</text:span></text:p>
      <text:p text:style-name="P16"/>
      <text:p text:style-name="P17"><text:span text:style-name="T18">2020 m. spalio<text:s/></text:span><text:span text:style-name="T19">14</text:span><text:span text:style-name="T20"><text:s/>d. Nr. V-2267</text:span></text:p>
      <text:p text:style-name="P21">Vilnius</text:p>
      <text:p text:style-name="P22"/>
      <text:p text:style-name="P23"/>
      <text:p text:style-name="P24"><text:span text:style-name="T25">P a k e i č i u <text:s/></text:span>Fizinio suvaržymo priemonių taikymo psichikos ir elgesio sutrikimų turintiems pacientams ir fizinio suvaržymo priemonių taikymo stebėsenos (monitoringo)<text:s/><text:span text:style-name="T26">tvarkos aprašą, patvirtintą Lietuvos Respublikos sveikatos apsaugos ministro 2019 m. gegužės 29 d. įsakymu Nr. V-643</text:span><text:s/>„<text:span text:style-name="T27">Dėl Fizinio suvaržymo priemonių taikymo psichikos ir elgesio sutrikimų turintiems pacientams ir fizinio suvaržymo priemonių taikymo stebėsenos (monitoringo) tvarkos aprašo patvirtinimo“:</text:span></text:p>
      <text:p text:style-name="P28"><text:span text:style-name="T29">1</text:span><text:span text:style-name="T30">. Papildau 19</text:span><text:span text:style-name="T31">1</text:span><text:span text:style-name="T32"><text:s/>punktu:</text:span></text:p>
      <text:p text:style-name="P33"><text:span text:style-name="T34">„</text:span><text:span text:style-name="T35">19</text:span><text:span text:style-name="T36">1</text:span><text:span text:style-name="T37">.<text:s/></text:span><text:span text:style-name="T38">Asmens sveikatos priežiūros įstaiga fizinio suvaržymo priemonių taikymo metu ir jam pasibaigus pildo Fizinio suvaržymo priemonių registravimo žurnalą (Aprašo 4 priedas).“</text:span></text:p>
      <text:p text:style-name="P39"><text:span text:style-name="T40">2</text:span><text:span text:style-name="T41">. Pakeičiu 20 punktą ir jį išdėstau taip:</text:span></text:p>
      <text:p text:style-name="P42"><text:span text:style-name="T43">„</text:span><text:span text:style-name="T44">20</text:span><text:span text:style-name="T45">. Asmens sveikatos priežiūros įstaigos, teikiančios stacionarines psichikos sveikatos </text:span><text:span text:style-name="T46">priežiūros paslaugas, greitosios medicinos pagalbos paslaugas, bei kitos asmens sveikatos priežiūros įstaigos, psichikos ir elgesio sutrikimų turintiems pacientams taikiusios fizinį suvaržymą, kasmet ne vėliau kaip iki sausio 31</text:span><text:span text:style-name="T47"> d. pateikia Sveikatos apsaugos ministerijai praėjusiais kalendoriniais metais Asmens sveikatos priežiūros įstaigoje taikytų fizinio suvaržymo priemonių ataskaitą (Aprašo 3 priedas).“</text:span><text:span text:style-name="T48"><text:s/></text:span></text:p>
      <text:p text:style-name="P49">3. Papildau<text:span text:style-name="T50"><text:s/>4 priedu (pridedamas).</text:span></text:p>
      <text:p text:style-name="P51"/>
      <text:p text:style-name="P52"/>
      <text:p text:style-name="P53"/>
      <text:p text:style-name="P54">Sveikatos apsaugos ministras<text:tab/>Aurelijus Veryga</text:p>
      <text:soft-page-break/>
      <text:p text:style-name="P55">Fizinio suvaržymo priemonių taikymo</text:p>
      <text:p text:style-name="P60">psichikos ir elgesio sutrikimų turintiems pacientams<text:s/></text:p>
      <text:p text:style-name="P61"><text:span text:style-name="T62">ir<text:s/></text:span><text:span text:style-name="T63">fizinio suvaržymo priemonių taikymo<text:s/></text:span></text:p>
      <text:p text:style-name="P64">stebėsenos (monitoringo) tvarkos aprašo</text:p>
      <text:p text:style-name="P65"><text:span text:style-name="T66">4</text:span><text:span text:style-name="T67"><text:s/>priedas</text:span></text:p>
      <text:p text:style-name="P68"/>
      <text:p text:style-name="P69"><text:span text:style-name="T70">(Fizinio suvaržymo priemonių registravimo žurnalo forma)</text:span></text:p>
      <text:p text:style-name="P71"/>
      <text:p text:style-name="P72"><text:span text:style-name="T73">FIZINIO SUVARŽYMO PRIEMONIŲ REGISTRAVIMO ŽURNALAS</text:span></text:p>
      <text:p text:style-name="P74"/>
      <text:p text:style-name="P75">______________________________________________</text:p>
      <text:p text:style-name="P76">(asmens sveikatos priežiūros įstaigos pavadinimas)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Eil Nr.</text:p>
          </table:table-cell>
          <table:table-cell table:style-name="TableCell92">
            <text:p text:style-name="P93">Fizinio suvaržy-mo priemo-nės kodas*</text:p>
          </table:table-cell>
          <table:table-cell table:style-name="TableCell94">
            <text:p text:style-name="P95">Paciento amžius</text:p>
          </table:table-cell>
          <table:table-cell table:style-name="TableCell96">
            <text:p text:style-name="P97">Paciento lytis</text:p>
          </table:table-cell>
          <table:table-cell table:style-name="TableCell98">
            <text:p text:style-name="P99">Fizinio suvar-žymo priemonės taikymo data (arba laikotarpis)</text:p>
          </table:table-cell>
          <table:table-cell table:style-name="TableCell100">
            <text:p text:style-name="P101">Fizinio suvar-žymo priemo-nės taikymo trukmė (val. ir min.)</text:p>
          </table:table-cell>
          <table:table-cell table:style-name="TableCell102">
            <text:p text:style-name="P103">Pacientui nustatyta pagrindinė diagnozė </text:p>
            <text:p text:style-name="P104">(kodas<text:s/></text:p>
            <text:p text:style-name="P105">pagal<text:s/></text:p>
            <text:p text:style-name="P106">TLK-10-AM**)</text:p>
          </table:table-cell>
          <table:table-cell table:style-name="TableCell107">
            <text:p text:style-name="P108">Ar buvo</text:p>
            <text:p text:style-name="P109">taikyta priverstinė hospitaliza-</text:p>
            <text:p text:style-name="P110">cija (įrašyti „taip“ arba „ne“)</text:p>
          </table:table-cell>
          <table:table-cell table:style-name="TableCell111">
            <text:p text:style-name="P112">Sprendimą taikyti fizinio suvaržymo priemones priėmusio gydytojo psichiatro, gydytojo vaikų ir paauglių psichiatro<text:s/></text:p>
            <text:p text:style-name="Normal"><text:span text:style-name="T113">ar psichikos sveikatos slaugytojo vardas ir pavardė</text:span></text:p>
          </table:table-cell>
          <table:table-cell table:style-name="TableCell114">
            <text:p text:style-name="P115">Ar pacientas patyrė sužaloji-</text:p>
            <text:p text:style-name="P116">mų fizinio suvaržymo priemonės taikymo metu (įrašyti „taip“ arba „ne“)<text:s/>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</table:table>
      <text:p text:style-name="P264"/>
      <text:p text:style-name="P265">* Fizinio suvaržymo priemonių kodai:</text:p>
      <text:p text:style-name="P266">1. Fizinis suvaržymas rankomis (kūno jėga).</text:p>
      <text:p text:style-name="P267">2. Fizinis suvaržymas specialiomis fizinio suvaržymo priemonėmis.</text:p>
      <text:p text:style-name="P268">3. Fizinis suvaržymas izoliuojant pacientą atskiroje patalpoje.</text:p>
      <text:soft-page-break/>
      <text:p text:style-name="P269">** Tarptautinės statistinės ligų ir sveikatos sutrikimų klasifikacijos dešimtasis pataisytas ir papildytas leidimas „Sisteminis ligų sąrašas“ (Australijos modifikacija, TLK-10-AM), įdiegtas Lietuvos Respublikos sveikatos apsaugos ministro 2011 m. vasario 23 d. įsakymu Nr. V-164 „Dėl Tarptautinės statistinės ligų ir sveikatos sutrikimų klasifikacijos dešimtojo pataisyto ir papildyto leidimo „Sisteminis ligų sąrašas“ (Australijos modifikacija, TLK-10-AM) įdiegimo“.</text:p>
      <text:p text:style-name="P270"><text:span text:style-name="T271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9798in" fo:margin-bottom="0.77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-0.170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8902in" fo:margin-left="0.9798in" fo:margin-bottom="0.6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Header" style:family="paragraph">
      <style:paragraph-properties fo:text-align="center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P5"/>
      </style:footer>
    </style:master-page>
    <style:master-page style:name="MP1" style:page-layout-name="PL1">
      <style:header>
        <text:p text:style-name="P56"><text:page-number text:fixed="false">2</text:page-number></text:p>
        <text:p text:style-name="P57"/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ARBUOTOJAS</meta:initial-creator>
    <dc:creator>adlibuser</dc:creator>
    <meta:creation-date>2020-10-14T19:41:00Z</meta:creation-date>
    <dc:date>2020-10-14T19:41:00Z</dc:date>
    <meta:print-date>2020-08-21T11:31:00Z</meta:print-date>
    <meta:template xlink:href="Normal.dotm" xlink:type="simple"/>
    <meta:editing-cycles>2</meta:editing-cycles>
    <meta:editing-duration>PT0S</meta:editing-duration>
    <meta:user-defined meta:name="ContentTypeId">0x010100B168CDDCDEFBEA4C8E38340A8D90E797</meta:user-defined>
    <meta:document-statistic meta:page-count="3" meta:paragraph-count="270" meta:word-count="608" meta:character-count="3252" meta:row-count="364" meta:non-whitespace-character-count="2914"/>
  </office:meta>
</office:document-meta>
</file>