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 style:text-position="super 62.5%" fo:language="en" fo:country="US"/>
    </style:style>
    <style:style style:name="T23" style:parent-style-name="DefaultParagraphFont" style:family="text">
      <style:text-properties fo:font-weight="bold" style:font-weight-asian="bold" fo:language="en" fo:country="US"/>
    </style:style>
    <style:style style:name="T24" style:parent-style-name="DefaultParagraphFont" style:family="text">
      <style:text-properties fo:font-weight="bold" style:font-weight-asian="bold" fo:color="#000000" fo:language="en" fo:country="US"/>
    </style:style>
    <style:style style:name="T25" style:parent-style-name="DefaultParagraphFont" style:family="text">
      <style:text-properties fo:font-weight="bold" style:font-weight-asian="bold" fo:language="en" fo:country="US"/>
    </style:style>
    <style:style style:name="T26" style:parent-style-name="DefaultParagraphFont" style:family="text">
      <style:text-properties fo:font-weight="bold" style:font-weight-asian="bold" fo:color="#000000" fo:language="en" fo:country="US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font-weight="bold" style:font-weight-asian="bold" style:text-position="super 62.5%" fo:language="en" fo:country="US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font-weight="bold" style:font-weight-asian="bold" style:text-position="super 62.5%" fo:language="en" fo:country="US"/>
    </style:style>
    <style:style style:name="T31" style:parent-style-name="DefaultParagraphFont" style:family="text">
      <style:text-properties fo:font-weight="bold" style:font-weight-asian="bold" fo:language="en" fo:country="US"/>
    </style:style>
    <style:style style:name="T32" style:parent-style-name="DefaultParagraphFont" style:family="text">
      <style:text-properties fo:font-weight="bold" style:font-weight-asian="bold" style:text-position="super 62.5%" fo:language="en" fo:country="US"/>
    </style:style>
    <style:style style:name="T33" style:parent-style-name="DefaultParagraphFont" style:family="text">
      <style:text-properties fo:font-weight="bold" style:font-weight-asian="bold" fo:language="en" fo:country="US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center"/>
      <style:text-properties style:language-asian="lt" style:country-asian="LT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fo:font-weight="bold" style:font-weight-asian="bold" style:font-size-complex="12pt" fo:language="en" fo:country="US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text-position="super 62.5%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GENETIŠKAI MODIFIKUOTŲ ORGANIZMŲ ĮSTATYMO NR.</text:span><text:span text:style-name="T18"><text:s/>IX</text:span><text:span text:style-name="T19">-</text:span><text:span text:style-name="T20">375<text:s/></text:span><text:span text:style-name="T21">1, 2, 4, 7</text:span><text:span text:style-name="T22">2</text:span><text:span text:style-name="T23">, 9, 10,<text:s/></text:span><text:span text:style-name="T24">12</text:span><text:span text:style-name="T25"><text:s/>STRAIPSNIŲ,<text:s/></text:span><text:span text:style-name="T26">ANTROJO SKIRSNIO PAVADINIMO<text:s/></text:span><text:span text:style-name="T27">IR PRIEDO PAKEITIMO IR ĮSTATYMO PAPILDYMO 2</text:span><text:span text:style-name="T28">1</text:span><text:span text:style-name="T29"><text:s/>STRAIPSNIU, TREČIUOJU</text:span><text:span text:style-name="T30">1</text:span><text:span text:style-name="T31"><text:s/>IR TREČIUOJU</text:span><text:span text:style-name="T32">2</text:span><text:span text:style-name="T33"><text:s/>SKIRSNIAIS<text:s/></text:span><text:span text:style-name="T34">ĮSTATYMO,<text:s/></text:span><text:span text:style-name="T35">LIETUVOS RESPUBLIKOS ADMINISTRACINIŲ NUSIŽENGIMŲ KODEKSO 313 STRAIPSNIO PAKEITIMO ĮSTATYMO IR<text:s/></text:span><text:span text:style-name="T36">LIETUVOS RESPUBLIKOS APLINKOS APSAUGOS ĮSTATYMO<text:s/></text:span><text:span text:style-name="T37">NR. I</text:span><text:span text:style-name="T38">-</text:span><text:span text:style-name="T39">2223</text:span><text:span text:style-name="T40"><text:s/>1 STRAIPSNIO PAKEITIMO<text:s/></text:span><text:span text:style-name="T41">ĮSTATYMO PROJEKTŲ<text:s/></text:span><text:span text:style-name="T42">PATEIKIMO<text:s/></text:span></text:p>
      <text:p text:style-name="P43"><text:span text:style-name="T44">LIETUVOS RESPUBLIKOS SEIMUI</text:span></text:p>
      <text:p text:style-name="P45"/>
      <text:p text:style-name="P46">2019 m. lapkričio 20 d. Nr. 1174</text:p>
      <text:p text:style-name="P47">Vilnius</text:p>
      <text:p text:style-name="P48"/>
      <text:p text:style-name="P49"/>
      <text:p text:style-name="P50"><text:span text:style-name="T51">Lietuvos Respublikos Vyriausybė</text:span><text:span text:style-name="T52"><text:s/>nutari</text:span><text:span text:style-name="T53">a:</text:span></text:p>
      <text:p text:style-name="P54"><text:span text:style-name="T55">1</text:span><text:span text:style-name="T56">. Pritarti<text:s/></text:span><text:span text:style-name="T57">Lietuvos Respublikos genetiškai modifikuotų organizmų įstatymo Nr.</text:span><text:span text:style-name="T58"><text:s/>IX</text:span><text:span text:style-name="T59">-</text:span><text:span text:style-name="T60">375</text:span><text:span text:style-name="T61"><text:s/></text:span>1, 2, 4, 7<text:span text:style-name="T62">2</text:span>, 9, 10,<text:s/><text:span text:style-name="T63">12</text:span><text:s/>straipsnių,<text:s/><text:span text:style-name="T64">antrojo skirsnio pavadinimo<text:s/></text:span>ir priedo pakeitimo ir Įstatymo papildymo 2<text:span text:style-name="T65">1</text:span><text:s/>straipsniu, trečiuoju<text:span text:style-name="T66">1</text:span><text:s/>ir trečiuoju<text:span text:style-name="T67">2</text:span><text:s/>skirsniais<text:s/><text:span text:style-name="T68">įstatymo,<text:s/></text:span><text:span text:style-name="T69">L</text:span><text:span text:style-name="T70">ietuvos Respublikos administracinių nusižengimų kodekso 313 straipsnio pakeitimo įstatymo ir<text:s/></text:span><text:span text:style-name="T71">Lietuvos Respublikos aplinkos apsaugos<text:s/></text:span><text:span text:style-name="T72">Nr. I</text:span><text:span text:style-name="T73">-</text:span><text:span text:style-name="T74">2223</text:span><text:span text:style-name="T75"><text:s/>įstatymo 1 straipsnio pakeitimo įstatymo</text:span><text:span text:style-name="T76"><text:s/>projektams ir<text:s/></text:span><text:span text:style-name="T77">pateikti juos Lietuvos Respublikos Seimui.</text:span></text:p>
      <text:p text:style-name="P78"><text:span text:style-name="T79">2</text:span><text:span text:style-name="T80">. Įgalioti aplinkos ministrą <text:s/>Kęstutį Mažeiką,<text:s/></text:span><text:span text:style-name="T81">o jam negalint dalyvauti – aplinkos viceministrę<text:s/></text:span><text:span text:style-name="T82">Rasą Vaitkevičiūtę<text:s/></text:span><text:span text:style-name="T83">atstovauti Lietuvos Respublikos Vyriausybei, svarstant nurodytus įstatymų projektus Lietuvos Respublikos Seime.</text:span></text:p>
      <text:p text:style-name="P84"/>
      <text:p text:style-name="P85"/>
      <text:p text:style-name="P86"/>
      <text:p text:style-name="P87">Finansų ministras,</text:p>
      <text:p text:style-name="P88">pavaduojantis Ministrą Pirmininką<text:tab/>Vilius Šapoka</text:p>
      <text:p text:style-name="P89"/>
      <text:p text:style-name="P90"/>
      <text:p text:style-name="P91"><text:span text:style-name="T92">Aplinkos ministras</text:span><text:span text:style-name="T93"><text:tab/>Kęstutis Mažeika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Šarkauskienė</meta:initial-creator>
    <dc:creator>adlibuser</dc:creator>
    <meta:creation-date>2019-11-29T20:47:00Z</meta:creation-date>
    <dc:date>2019-11-29T20:47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3" meta:character-count="1444" meta:row-count="41" meta:non-whitespace-character-count="1280"/>
  </office:meta>
</office:document-meta>
</file>