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language="en" fo:country="US"/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22 M. SPALIO 19 D. SPRENDIMO NR. SV-S-706 „DĖL SEIMO NARIŲ DALYVAVIMO LIETUVOS RESPUBLIKOS SEIMO IR UKRAINOS AUKŠČIAUSIOSIOS RADOS ASAMBLĖJOS SESIJOJE“ PAKEITIMO</text:p>
      <text:p text:style-name="P21"/>
      <text:p text:style-name="P22"><text:span text:style-name="T23">2022</text:span><text:span text:style-name="T24"><text:s/>m.<text:s/></text:span><text:span text:style-name="T25">lapkričio</text:span><text:span text:style-name="T26"><text:s/></text:span><text:span text:style-name="T27">16</text:span><text:span text:style-name="T28"><text:s/>d. Nr. SV-S-</text:span><text:span text:style-name="T29">731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Pakeisti Lietuvos Respublikos Seimo valdybos 2022 m. spalio 19 d. sprendimą<text:s/><text:line-break/>Nr. SV-S-706 „Dėl Seimo narių dalyvavimo Lietuvos Respublikos Seimo ir Ukrainos Aukščiausiosios Rados Asamblėjos sesijoje“<text:span text:style-name="T39"><text:s/>ir 1 punktą<text:s/></text:span>išdėstyti taip:</text:p>
        <text:p text:style-name="P40"><text:span text:style-name="T41">„</text:span><text:span text:style-name="T42">1</text:span><text:span text:style-name="T43">.<text:s/></text:span><text:span text:style-name="T44">Komandiruoti Lietuvos<text:s/></text:span><text:span text:style-name="T45">Respublikos Seimo Pirmininko pavaduotoją Joną Jarutį,<text:s/></text:span><text:span text:style-name="T46">Seimo delegacijos Lietuvos Respublikos Seimo ir Ukrainos Aukščiausiosios Rados Asamblėjoje pirmininką Žygimantą Pavilionį, Seimo Ekonomikos komiteto pirmininką Kazį Starkevičių, Seimo narius Valentiną B</text:span><text:span text:style-name="T47">ukauską, Kęstutį Mažeiką ir Tomą Tomiliną 2022 m. lapkričio 9–12 d. dalyvauti</text:span><text:s/>Lietuvos Respublikos Seimo ir Ukrainos Aukščiausiosios Rados Asamblėjos sesijoje Kyjive (Ukraina)<text:span text:style-name="T48">.</text:span>“</text:p>
        <text:p text:style-name="P49"/>
        <text:p text:style-name="P50"/>
        <text:p text:style-name="P51"/>
        <text:p text:style-name="P52"><text:span text:style-name="T53">Seimo Pirmininko pirmasis pavaduotojas</text:span><text:span text:style-name="T54"><text:tab/></text:span><text:span text:style-name="T55">Jurgis Razm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11-16T20:34:00Z</meta:creation-date>
    <dc:date>2022-11-16T20:3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38" meta:character-count="1081" meta:row-count="35" meta:non-whitespace-character-count="952"/>
  </office:meta>
</office:document-meta>
</file>