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P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name-asian="Lucida Sans Unicode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name-asian="Lucida Sans Unicode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name-asian="Lucida Sans Unicode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A"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4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/>
      <text:p text:style-name="P8"><text:span text:style-name="T9">SPRENDIMAS</text:span></text:p>
      <text:p text:style-name="P10">DĖL ŠIAULIŲ RAJONO SAVIVALDYBĖS TARYBOS</text:p>
      <text:p text:style-name="P11"><text:span text:style-name="T12">2016 M. KOVO 31 D. SPRENDIMO NR. T-144 „DĖL MOKESČIO UŽ VAIKŲ IŠLAIKYMĄ ŠIAULIŲ RAJONO SAVIVALDYBĖS IKIMOKYKLINIO / PRIEŠMOKYKLINIO UGDYMO GRUPĖSE TVARKOS APRAŠO PATVIRTINIMO“ PAKEITIMO</text:span></text:p>
      <text:p text:style-name="P13"/>
      <text:p text:style-name="P14"><text:span text:style-name="T15">2020<text:s/></text:span><text:span text:style-name="T16">m</text:span><text:span text:style-name="T17">. kovo 31<text:s/></text:span><text:span text:style-name="T18">d</text:span><text:span text:style-name="T19">.<text:s/></text:span><text:span text:style-name="T20">Nr</text:span><text:span text:style-name="T21">.<text:s/></text:span><text:span text:style-name="T22">T</text:span><text:span text:style-name="T23">-85</text:span>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18 straipsnio 1 dalimi, Šiaulių rajono savivaldybės taryba n u s p r e</text:span><text:span text:style-name="T30"> n d ž i a:</text:span></text:p>
      <text:p text:style-name="P31"><text:span text:style-name="T32">P a k e i s t i Mokesčio už vaikų išlaikymą Šiaulių rajono savivaldybės ikimokyklinio / priešmokyklinio ugdymo grupėse tvarkos<text:s/></text:span><text:span text:style-name="T33">aprašo</text:span><text:span text:style-name="T34">,<text:s/></text:span><text:span text:style-name="T35">patvirtinto<text:s/></text:span><text:span text:style-name="T36">Šiaulių rajono savivaldybės tarybos 2016 m. kovo 31 d. sprendimu Nr. T-144 „Dėl Mokesčio už vaikų išlaikymą Šiaulių rajono savivaldybės ikimokyklinio / priešmokyklinio ugdymo grupėse tvarkos aprašo patvirtinim</text:span><text:span text:style-name="T37">o“,</text:span><text:span text:style-name="T38"><text:s/></text:span><text:span text:style-name="T39">11 punktą ir išdėstyti jį taip:</text:span></text:p>
      <text:p text:style-name="P40"><text:span text:style-name="T41">„</text:span><text:span text:style-name="T42">11</text:span><text:span text:style-name="T43">. Mėnesinis mokestis ugdymo įstaigai už ugdymo paslaugą nemokamas:</text:span></text:p>
      <text:p text:style-name="P44"><text:span text:style-name="T45">11.1</text:span><text:span text:style-name="T46">. vasaros mėnesiais, kai ugdymo įstaiga nedirba;</text:span></text:p>
      <text:p text:style-name="P47"><text:span text:style-name="T48">11.2</text:span><text:span text:style-name="T49">. vasaros mėnesiais, tėvams (globėjams) pateikus rašytinį prašymą dėl vaiko (-ų) vasaros atostogų iki einamųjų metų balandžio 30 d. ir vaikas nelanko įstaigos nei vienos dienos prašyme nurodytą mėnesį (-iais);</text:span></text:p>
      <text:p text:style-name="P50"><text:span text:style-name="T51">11.3</text:span><text:span text:style-name="T52">. baigiamųjų grupių ugdytiniai, jei vaikas (-ai) nelanko įstaigos vasaros mėnesiais;</text:span></text:p>
      <text:p text:style-name="P53"><text:span text:style-name="T54">11.4</text:span><text:span text:style-name="T55">. kai įstaiga uždaroma dėl karantino ir / ar paskelbtos epidemijos.“</text:span></text:p>
      <text:p text:style-name="P56"><text:span text:style-name="T57">Šis sprendimas skelbiamas Teisės aktų registre ir gali būti skundžiamas teismui Lietuvos Respublikos administracinių bylų teisenos įstatymo nustatyta tvarka.</text:span></text:p>
      <text:p text:style-name="P58"/>
      <text:p text:style-name="P59"/>
      <text:p text:style-name="P60"/>
      <text:p text:style-name="P61">Savivaldybės mero pavaduotojas,</text:p>
      <text:p text:style-name="P62"><text:span text:style-name="T63">pavaduojantis savivaldybės merą</text:span><text:span text:style-name="T64"><text:tab/></text:span><text:span text:style-name="T65"><text:tab/></text:span><text:span text:style-name="T66"><text:tab/></text:span><text:span text:style-name="T67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0-09-09T21:31:00Z</meta:creation-date>
    <dc:date>2020-09-09T21:31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7" meta:character-count="1619" meta:row-count="44" meta:non-whitespace-character-count="1393"/>
  </office:meta>
</office:document-meta>
</file>