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2023 METAIS MINĖTINŲ SVARBIŲ DATŲ, ĮVYKIŲ IR ASMENYBIŲ SUKAKČIŲ</text:p>
      <text:p text:style-name="P18"/>
      <text:p text:style-name="P19"><text:span text:style-name="T20">2022</text:span><text:span text:style-name="T21"><text:s/>m.<text:s/></text:span><text:span text:style-name="T22">gegužės</text:span><text:span text:style-name="T23"><text:s/></text:span><text:span text:style-name="T24">24</text:span><text:span text:style-name="T25"><text:s/>d. Nr.<text:s/></text:span><text:span text:style-name="T26">XIV-112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istorinės, politinės, sociokultūrinės atminties išsaugojimo svarbą ir 2023 metais minėtinus valstybei svarbius įvykius, žymių asmenybių sukaktis;</text:span></text:p>
        <text:p text:style-name="P36"><text:span text:style-name="T37">pabrėždamas</text:span><text:span text:style-name="T38">, kad 2023<text:s/></text:span><text:span text:style-name="T39">metais minėsime vargonininko, pirmosios lietuviškos operos kūrėjo Miko Petrausko 150-ąsias, rašytojo Mykolo Vaitkaus 140-ąsias, Lietuvos šaulių sąjungos įkūrėjo Vlado Putvinskio-Pūtvio 150-ąsias, knygnešės Felicijos Bortkevičienės 150-ąsias, Lietuvos žvalg</text:span><text:span text:style-name="T40">ės, politikės Marcelės Kubiliūtės 125-ąsias, istoriko, rašytojo Simono Daukanto 230-ąsias ir poeto Jurgio Baltrušaičio 150-ąsias gimimo metines;</text:span></text:p>
        <text:p text:style-name="P41"><text:span text:style-name="T42">primindamas</text:span><text:span text:style-name="T43">, kad 2023 metais minėsime aktualius Lietuvos istorijos, politikos ir kultūros<text:s/></text:span><text:soft-page-break/><text:span text:style-name="T44">įvykius, paskutinių o</text:span><text:span text:style-name="T45">kupuotos Lietuvos masinių trėmimų 70-metį, Vilniaus geto likvidavimo<text:s/></text:span><text:span text:style-name="T46"><text:line-break/>80-metį, Stepono Dariaus ir Stasio Girėno skrydžio per Atlantą 90-metį, Vyriausiojo Lietuvos išlaisvinimo komiteto (VLIK) įsteigimo 80-metį, okupacinės Sovietų Sąjungos kariuomenės išved</text:span><text:span text:style-name="T47">imo iš Lietuvos 30-metį ir Jungtinių Amerikos Valstijų Kongreso Kersteno komiteto 70-metį;</text:span></text:p>
        <text:p text:style-name="P48"><text:span text:style-name="T49">pabrėždamas</text:span><text:span text:style-name="T50">, kad 2023 metais sukanka 700 metų nuo Aukštaitijos vardo pagarsinimo, 770 metų nuo Dzūkijos (Dainavos) vardo pirmojo paminėjimo ir 100 metų nuo Plungės v</text:span><text:span text:style-name="T51">alstybinio žemaičių veislės arklių žirgyno įsteigimo,</text:span></text:p>
        <text:p text:style-name="P52"><text:span text:style-name="T53">numato</text:span><text:span text:style-name="T54"><text:s/>2023 metais minėti Miko Petrausko, Mykolo Vaitkaus, Vlado Putvinskio-Pūtvio, Felicijos Bortkevičienės, Marcelės Kubiliūtės, Simono Daukanto, Jurgio Baltrušaičio, Tremtinių ir politinių kalinių, E</text:span><text:span text:style-name="T55">dukacinės komisijos (Apšvietos), Vilniaus geto likvidavimo, Stepono Dariaus ir Stasio Girėno skrydžio per Atlantą, Vyriausiojo Lietuvos išlaisvinimo komiteto, Sovietų Sąjungos kariuomenės išvedimo iš Lietuvos, Jungtinių Amerikos Valstijų Kongreso Kersteno<text:s/></text:span><text:span text:style-name="T56">komiteto, Aukštaitijos, Dzūkijos (Dainavos) ir Žirgo metus;</text:span></text:p>
        <text:p text:style-name="P57"><text:span text:style-name="T58">siūlo</text:span><text:span text:style-name="T59"><text:s/>Lietuvos Respublikos Vyriausybei sudaryti tarpžinybines komisijas sukakčių minėjimams ir programoms rengti, įtraukiant į jas Lietuvos Respublikos institucijas, savivaldybes, bendruomenes, or</text:span><text:span text:style-name="T60">ganizacijas ir piliečius.</text:span></text:p>
        <text:p text:style-name="P61"/>
        <text:p text:style-name="P62"><text:span text:style-name="T63">Seimo Pirmininkė</text:span><text:span text:style-name="T64"><text:tab/></text:span><text:span text:style-name="T6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6T19:35:00Z</meta:creation-date>
    <dc:date>2022-05-26T19:35:00Z</dc:date>
    <meta:print-date>2022-05-26T06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4" meta:character-count="2234" meta:row-count="55" meta:non-whitespace-character-count="1942"/>
  </office:meta>
</office:document-meta>
</file>