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IDOS SERVETKIENĖS SKYRIMO LAIKINAI EITI LIETUVOS RESPUBLIKOS SEIMO KANCLERIO PAREIGAS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2</text:span><text:span text:style-name="T28"><text:s/>d. Nr. SV-S-</text:span><text:span text:style-name="T29">13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kanceliarijos nuostatų, patvirtintų Lietuvos Respublikos Seimo valdybos 2008 m. spalio 7 d. sprendimu Nr. 2434 „Dėl Lietuvos Respublikos Seimo kanceliarijos nuostatų“, 15 punktu,<text:s/></text:span><text:span text:style-name="T36">nusprendži</text:span><text:span text:style-name="T37">a:</text:span></text:p>
        <text:p text:style-name="P38"><text:span text:style-name="T39">1</text:span><text:span text:style-name="T40">. Paskirti Lietuvos Respublikos Seimo kanceliarijos Dokumentų departamento direktorę Vaidą Servetkienę laikinai eiti Lietuvos Respublikos Seimo kanclerio pareigas iki 2024 m. gruodžio 31 d. (įskaitytinai).<text:s/></text:span></text:p>
        <text:p text:style-name="P41"><text:span text:style-name="T42">2</text:span><text:span text:style-name="T43">. Nustatyti, kad šio sprendimo 1 punkte nurodytu laikotarpiu Vaidai Servetkienei mokama Lietuvos Respublikos valstybės tarnybos įstatymo 2 priede Seimo kanclerio pareigybei nustatyta pareiginė alga.</text:span></text:p>
        <text:p text:style-name="P44"><text:span text:style-name="T45">3</text:span><text:span text:style-name="T46">. Nustatyti, kad šis sprendimas įsigalioja 2024 m. kovo 23 d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1T22:31:00Z</meta:creation-date>
    <dc:date>2024-12-11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6" meta:character-count="984" meta:row-count="32" meta:non-whitespace-character-count="879"/>
  </office:meta>
</office:document-meta>
</file>