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909in">
        <style:tab-stops>
          <style:tab-stop style:type="left" style:position="3.2486in"/>
        </style:tab-stops>
      </style:paragraph-properties>
    </style:style>
    <style:style style:name="P6" style:parent-style-name="Normal" style:family="paragraph">
      <style:paragraph-properties fo:text-align="center" fo:text-indent="0.5909in">
        <style:tab-stops>
          <style:tab-stop style:type="left" style:position="3.052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6458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letter-spacing="0.0138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NERINGOS SAVIVALDYBĖS TARYBA</text:p>
      <text:p text:style-name="P10"/>
      <text:p text:style-name="P11"/>
      <text:p text:style-name="P12">SPRENDIMAS</text:p>
      <text:p text:style-name="P13">DĖL PRITARIMO NERINGOS SPORTO MOKYKLOS</text:p>
      <text:p text:style-name="P14">2019 METŲ METINEI VEIKLOS ATASKAITAI<text:s/></text:p>
      <text:p text:style-name="P15"/>
      <text:p text:style-name="P16">2020 m. balandžio 9 d. Nr. T1-50</text:p>
      <text:p text:style-name="P17">Neringa</text:p>
      <text:p text:style-name="P18"/>
      <text:p text:style-name="P19"/>
      <text:p text:style-name="P20"><text:span text:style-name="T21">Vadovaudamasi Lietuvos Respublikos vietos savivaldos įstatymo 16 straipsnio 2 dalies 19 punktu,<text:s/></text:span><text:span text:style-name="T22">Neringos savivaldybės tarybos veiklos reglamento, patvirtinto Neringos savivaldybės tarybos 2015 m. lapkričio 26 d. sprendimu Nr. T1-246 „Dėl Neringos savivaldy</text:span><text:span text:style-name="T23">bės tarybos veiklos reglamento patvirtinimo“ (įskaitant ir vėlesnius pakeitimus), 257 punktu,<text:s/></text:span><text:span text:style-name="T24">Neringos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ritarti Neringos sporto mokyklos 2019 metų metinei veiklos ataskaitai (pridedama).</text:span></text:p>
      <text:p text:style-name="P32"><text:span text:style-name="T33">2</text:span><text:span text:style-name="T34">.</text:span><text:span text:style-name="T35"><text:tab/>Skelbti</text:span><text:span text:style-name="T36"><text:s/></text:span><text:span text:style-name="T37">Neringos savivaldybės interneto svetainėje<text:s/></text:span><text:span text:style-name="T38">www.neringa.lt<text:s/></text:span><text:span text:style-name="T39">šio sprendimo<text:s/></text:span><text:span text:style-name="T40"><text:line-break/>1 punkte nurodytą ataskaitą.</text:span></text:p>
      <text:p text:style-name="P41"/>
      <text:p text:style-name="P42"/>
      <text:p text:style-name="P43"><text:span text:style-name="T44">Savivaldybės meras</text:span><text:span text:style-name="T45"><text:tab/>Darius Jasaitis</text:span><text:span text:style-name="T46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809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222in"/>
      </style:footer-style>
    </style:page-layout>
    <style:style style:name="P2" style:parent-style-name="Normal" style:family="paragraph">
      <style:paragraph-properties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Asta Baškevičienė</text:p>
        <text:p text:style-name="P5">2020-04-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 Sporto ataskaitos</dc:title>
    <meta:initial-creator>Asta Baškevičienė</meta:initial-creator>
    <dc:creator>adlibuser</dc:creator>
    <meta:creation-date>2020-04-22T05:58:00Z</meta:creation-date>
    <dc:date>2020-04-22T05:58:00Z</dc:date>
    <meta:print-date>2020-03-05T13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07" meta:row-count="21" meta:non-whitespace-character-count="713"/>
  </office:meta>
</office:document-meta>
</file>