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indent="1.2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9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" style:parent-style-name="Normal" style:family="paragraph">
      <style:paragraph-properties style:snap-to-layout-grid="false" fo:text-align="justify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widows="0" fo:orphans="0" fo:text-align="justify" style:vertical-align="baseline" fo:margin-left="1.0909in" fo:text-indent="-0.5in">
        <style:tab-stops/>
      </style:paragraph-properties>
      <style:text-properties fo:hyphenate="false"/>
    </style:style>
    <style:style style:name="T60" style:parent-style-name="DefaultParagraphFont" style:family="text">
      <style:text-properties fo:letter-spacing="0.0013in" style:font-size-complex="12pt" style:language-asian="lt" style:country-asian="LT"/>
    </style:style>
    <style:style style:name="T61" style:parent-style-name="DefaultParagraphFont" style:family="text">
      <style:text-properties fo:letter-spacing="0.0013in" style:font-size-complex="12pt" style:language-asian="lt" style:country-asian="LT"/>
    </style:style>
    <style:style style:name="T62" style:parent-style-name="DefaultParagraphFont" style:family="text">
      <style:text-properties fo:letter-spacing="0.0013in" style:font-size-complex="12pt" style:language-asian="lt" style:country-asian="LT"/>
    </style:style>
    <style:style style:name="T63" style:parent-style-name="DefaultParagraphFont" style:family="text">
      <style:text-properties fo:letter-spacing="0.0013in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5" style:parent-style-name="DefaultParagraphFont" style:family="text">
      <style:text-properties fo:letter-spacing="0.0013in" style:font-size-complex="12pt" style:language-asian="lt" style:country-asian="LT"/>
    </style:style>
    <style:style style:name="T66" style:parent-style-name="DefaultParagraphFont" style:family="text">
      <style:text-properties fo:letter-spacing="0.0013in" style:font-size-complex="12pt" style:language-asian="lt" style:country-asian="LT"/>
    </style:style>
    <style:style style:name="T67" style:parent-style-name="DefaultParagraphFont" style:family="text">
      <style:text-properties fo:letter-spacing="0.0013in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letter-spacing="0.0013in" style:font-size-complex="12pt" style:language-asian="lt" style:country-asian="LT"/>
    </style:style>
    <style:style style:name="T70" style:parent-style-name="DefaultParagraphFont" style:family="text">
      <style:text-properties fo:letter-spacing="0.0013in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6" style:parent-style-name="DefaultParagraphFont" style:family="text">
      <style:text-properties fo:letter-spacing="0.0013in" style:font-size-complex="12pt" style:language-asian="lt" style:country-asian="LT"/>
    </style:style>
    <style:style style:name="T77" style:parent-style-name="DefaultParagraphFont" style:family="text">
      <style:text-properties fo:letter-spacing="0.0013in" style:font-size-complex="12pt" style:language-asian="lt" style:country-asian="LT"/>
    </style:style>
    <style:style style:name="T78" style:parent-style-name="DefaultParagraphFont" style:family="text">
      <style:text-properties fo:letter-spacing="0.0013in" style:font-size-complex="12pt" style:language-asian="lt" style:country-asian="LT"/>
    </style:style>
    <style:style style:name="T79" style:parent-style-name="DefaultParagraphFont" style:family="text">
      <style:text-properties fo:letter-spacing="0.0013in"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5909in"/>
      <style:text-properties fo:hyphenate="false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letter-spacing="0.0013in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letter-spacing="0.0013in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style:snap-to-layout-grid="false" fo:text-align="justify" fo:text-indent="0.5909in">
        <style:tab-stops>
          <style:tab-stop style:type="left" style:position="0.059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4"><text:span text:style-name="T35"><draw:frame draw:z-index="0" draw:id="id0" draw:style-name="a0" draw:name="Picture 1" text:anchor-type="as-char" svg:x="0in" svg:y="0in" svg:width="0.60417in" svg:height="0.69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6">Valstybės sienos apsaugos tarnybos</text:p>
      <text:p text:style-name="P37">prie Lietuvos Respublikos Vidaus reikalų ministerijos</text:p>
      <text:p text:style-name="P38">vadas</text:p>
      <text:p text:style-name="P39"/>
      <text:p text:style-name="P40">ĮSAKYMAS</text:p>
      <text:p text:style-name="P41"><text:span text:style-name="T42">DĖL VALSTYBĖS SIENOS APSAUGOS TARNYBOS PRIE LIETUVOS RESPUBLIKOS VIDAUS REIKALŲ MINISTERIJOS VADO 2017 M. GRUODŽIO 29 D.<text:s/></text:span><text:span text:style-name="T43">ĮSAKYMO NR. 4-598 „</text:span><text:span text:style-name="T44">DĖL ASMENŲ, VYKSTANČIŲ Į DARBĄ, MOKYMOSI ĮSTAIGĄ IR GRĮŽTANČIŲ IŠ JŲ, KURIE Į PASIENIO KONTROLĖS PUNKTUS, ESANČIUS PRIE AUTOMOBILIŲ KELIŲ, ĮLEIDŽIAMI IR TIKRINAMI BE EILĖS, SĄRAŠO SUDARYMO TVARKOS APRAŠO IR DOKUMENTŲ, PATVIRTINANČIŲ, KAD</text:span><text:span text:style-name="T45"><text:s/>ASMUO DIRBA GRETIMOJE UŽSIENIO VALSTYBĖJE, SĄRAŠO SUDARYMO“</text:span></text:p>
      <text:p text:style-name="P46">PAKEITIMO</text:p>
      <text:p text:style-name="P47"/>
      <text:p text:style-name="P48">2022 m. vasario 9 d. Nr. 4-41</text:p>
      <text:p text:style-name="P49">Vilnius</text:p>
      <text:p text:style-name="P50"/>
      <text:p text:style-name="P51"/>
      <text:p text:style-name="P52"><text:span text:style-name="T53">1</text:span><text:span text:style-name="T54">. P a k e i č i u Asmenų, vykstančių į darbą, mokymo įstaigą ir grįžtančių iš jų, kurie į pasienio kontrolės punktus, esančius prie automobil</text:span><text:span text:style-name="T55">ių kelių, įleidžiami ir tikrinami be eilės, sąrašo sudarymo tvarkos aprašą, patvirtintą Valstybės sienos apsaugos tarnybos prie Lietuvos Respublikos vidaus reikalų ministerijos vado 2017 m. gruodžio 29 d. įsakymu Nr. 4-598 „</text:span><text:span text:style-name="T56">Dėl<text:s/></text:span><text:soft-page-break/><text:span text:style-name="T57">asmenų, vykstančių į darbą,<text:s/></text:span><text:span text:style-name="T58">mokymosi įstaigą ir grįžtančių iš jų, kurie į pasienio kontrolės punktus įleidžiami ir tikrinami be eilės, sąrašo sudarymo tvarkos aprašo ir Dokumentų, patvirtinančių, kad asmuo dirba gretimoje užsienio valstybėje, sąrašo sudarymo“: <text:s/></text:span></text:p>
      <text:p text:style-name="P59"><text:span text:style-name="T60">1.1</text:span><text:span text:style-name="T61">.</text:span><text:span text:style-name="T62"><text:tab/>pakeičiu 10 pu</text:span><text:span text:style-name="T63">nktą ir jį išdėstau taip:</text:span></text:p>
      <text:p text:style-name="P64"><text:span text:style-name="T65">„</text:span><text:span text:style-name="T66">10</text:span><text:span text:style-name="T67">. Prašymus, pateiktus paštu ar raštu atvykus į VSAT Kanceliariją arba elektroninėmis priemonėmis<text:s/></text:span><text:span text:style-name="T68">per elektroninių siuntų pristatymo sistemą,</text:span><text:span text:style-name="T69"><text:s/>nagrinėja VSAT vado įgalioti pareigūnai. Sprendimą dėl asmens įrašymo / atsisakymo įrašyti į sąrašą ar išbraukimo iš sąrašo (toliau ‒ sprendimas) priima VSAT Sienos kontrolės organizavimo valdybos Pasienio kontrolės punktų <text:s/>skyriaus viršininkas (toliau –<text:s/></text:span><text:span text:style-name="T70">VSAT Sienos kontrolės organizavimo valdybos PKPS viršininkas), jo nesant ‒ jo funkcijas atliekantis VSAT Sienos kontrolės organizavimo valdybos PKPS pareigūnas.“;<text:s/></text:span></text:p>
      <text:p text:style-name="P71"><text:span text:style-name="T72">1.2</text:span><text:span text:style-name="T73">.<text:s/></text:span><text:span text:style-name="T74">pakeičiu 11 punktą ir jį išdėstau taip:</text:span></text:p>
      <text:p text:style-name="P75"><text:span text:style-name="T76">„</text:span><text:span text:style-name="T77">11</text:span><text:span text:style-name="T78">. Prašymus, pateiktus VSAT pasieni</text:span><text:span text:style-name="T79">o rinktinei, nagrinėja VSAT pasienio rinktinės vado įgalioti pareigūnai. Sprendimą priima VSAT <text:s/>rinktinės Sienos kontrolės skyriaus viršininkas (toliau – VSAT <text:s/>rinktinės SKS viršininkas), jo nesant ‒ jo funkcijas atliekantis VSAT <text:s/>rinktinės pareigūnas.</text:span><text:span text:style-name="T80">“;</text:span></text:p>
      <text:p text:style-name="P81"><text:span text:style-name="T82">1.3</text:span><text:span text:style-name="T83">. pakeičiu 20 punktą ir jį išdėstau taip:</text:span></text:p>
      <text:p text:style-name="P84"><text:span text:style-name="T85">„</text:span><text:span text:style-name="T86">20</text:span><text:span text:style-name="T87">. VSAT Sienos kontrolės organizavimo valdybos<text:s/></text:span><text:span text:style-name="T88">PKPS<text:s/></text:span><text:span text:style-name="T89">viršininko ir VSAT pasienio rinktinių<text:s/></text:span><text:span text:style-name="T90">SKS viršininkų</text:span><text:span text:style-name="T91"><text:s/>priimti sprendimai gali būti skundžiami Administraciniam teismui Lietuvos Respublikos administr</text:span><text:span text:style-name="T92">acinių bylų teisenos įstatymo nustatyta tvarka.“</text:span></text:p>
      <text:p text:style-name="P93"><text:span text:style-name="T94">2</text:span><text:span text:style-name="T95">.</text:span><text:span text:style-name="T96"><text:tab/>N u s t a t a u, kad šis įsakymas skelbtinas Teisės aktų registre ir Valstybės sienos apsaugos tarnybos prie Lietuvos Respublikos vidaus reikalų ministerijos interneto svetainėje.</text:span></text:p>
      <text:p text:style-name="P97"/>
      <text:p text:style-name="P98"/>
      <text:p text:style-name="P99"><text:span text:style-name="T100">Tarnybos<text:s/></text:span><text:span text:style-name="T101">vadas</text:span><text:span text:style-name="T102"><text:tab/></text:span><text:span text:style-name="T103"><text:tab/></text:span><text:span text:style-name="T104"><text:tab/><text:s text:c="36"/>Rustamas Liubajevas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size="13pt" style:font-size-asian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1.477in"/>
          <style:tab-stop style:type="right" style:position="6in"/>
        </style:tab-stops>
      </style:paragraph-properties>
      <style:text-properties fo:font-size="13pt" style:font-size-asian="13pt" style:language-asian="lt" style:country-asian="LT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2.1652in" style:use-optimal-column-width="false"/>
    </style:style>
    <style:style style:name="TableColumn9" style:family="table-column">
      <style:table-column-properties style:column-width="1.2041in" style:use-optimal-column-width="false"/>
    </style:style>
    <style:style style:name="TableColumn10" style:family="table-column">
      <style:table-column-properties style:column-width="1.3555in" style:use-optimal-column-width="false"/>
    </style:style>
    <style:style style:name="Table5" style:family="table">
      <style:table-properties style:width="6.8909in" fo:margin-left="0.075in" table:align="left"/>
    </style:style>
    <style:style style:name="TableRow11" style:family="table-row">
      <style:table-row-properties style:row-height="0.5965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/>
      <style:text-properties fo:font-size="13pt" style:font-size-asian="13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3pt" style:font-size-asian="13pt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3pt" style:font-size-asian="13pt" style:language-asian="lt" style:country-asian="LT"/>
    </style:style>
    <style:style style:name="TableColumn25" style:family="table-column">
      <style:table-column-properties style:column-width="6.9895in" style:use-optimal-column-width="false"/>
    </style:style>
    <style:style style:name="Table24" style:family="table">
      <style:table-properties style:width="6.9895in" fo:margin-left="0.075in" table:align="left"/>
    </style:style>
    <style:style style:name="TableRow26" style:family="table-row">
      <style:table-row-properties style:row-height="0.0555in" style:use-optimal-row-height="false" fo:keep-together="always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" style:parent-style-name="Normal" style:family="paragraph">
      <style:paragraph-properties fo:text-align="justify"/>
      <style:text-properties fo:font-size="13pt" style:font-size-asian="13pt" style:language-asian="lt" style:country-asian="LT"/>
    </style:style>
    <style:style style:name="P32" style:parent-style-name="Normal" style:family="paragraph">
      <style:paragraph-properties fo:text-align="justify"/>
      <style:text-properties fo:font-size="13pt" style:font-size-asian="13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</table:table-row>
        </table:table>
        <text:p text:style-name="P22"/>
      </style:footer>
    </style:master-page>
    <style:master-page style:next-style-name="MP0" style:name="MPF0" style:page-layout-name="PL0">
      <style:header>
        <text:p text:style-name="P23"/>
      </style:header>
      <style:footer>
        <table:table table:style-name="Table24">
          <table:table-columns>
            <table:table-column table:style-name="TableColumn25"/>
          </table:table-columns>
          <table:table-row table:style-name="TableRow26">
            <table:table-cell table:style-name="TableCell27">
              <text:p text:style-name="P28"/>
              <text:p text:style-name="P29"/>
              <text:p text:style-name="P30"/>
              <text:p text:style-name="P31"/>
              <text:p text:style-name="P32"><text:s/></text:p>
            </table:table-cell>
          </table:table-row>
        </table:table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.Baneliene</meta:initial-creator>
    <dc:creator>adlibuser</dc:creator>
    <meta:creation-date>2022-02-10T09:37:00Z</meta:creation-date>
    <dc:date>2022-02-10T09:37:00Z</dc:date>
    <meta:print-date>2016-07-29T11:39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358" meta:character-count="2780" meta:row-count="51" meta:non-whitespace-character-count="2439"/>
  </office:meta>
</office:document-meta>
</file>