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name-asian="MS Mincho" style:font-size-complex="12pt"/>
    </style:style>
    <style:style style:name="T16" style:parent-style-name="DefaultParagraphFont" style:family="text">
      <style:text-properties style:font-name-asian="MS Mincho" style:text-position="super 62.5%" style:font-size-complex="12pt"/>
    </style:style>
    <style:style style:name="T17" style:parent-style-name="DefaultParagraphFont" style:family="text">
      <style:text-properties style:font-name-asian="MS Mincho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line-height="150%" fo:margin-left="0.4923in">
        <style:tab-stops/>
      </style:paragraph-properties>
      <style:text-properties style:font-name-asian="MS Mincho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P37" style:parent-style-name="Normal" style:family="paragraph">
      <style:paragraph-properties fo:text-align="justify" fo:line-height="150%"/>
      <style:text-properties fo:hyphenate="false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ALYTAUS APSKRITIES LIGONINĖS TERITORIJOJE VYKUSIŲ RENGINIŲ VERTINIMO GALIMO RINKĖJŲ PAPIRKIMO POŽIŪRIU</text:p>
      <text:p text:style-name="P9"/>
      <text:p text:style-name="P10">2020 m. lapkričio 24 d. Nr. Sp-295</text:p>
      <text:p text:style-name="P11">Vilnius</text:p>
      <text:p text:style-name="P12"/>
      <text:p text:style-name="P13"><text:span text:style-name="T14">Lietuvos Respublikos vyriausioji rinkimų komisija, vadovaudamasi<text:s/></text:span><text:span text:style-name="T15">Lietuvos Respublikos Seimo rinkimų įstatymo 5</text:span><text:span text:style-name="T16">1</text:span><text:span text:style-name="T17"><text:s/>straipsnio 1 dalimi<text:s/></text:span><text:span text:style-name="T18">ir 50 straipsnio 2 dalimi bei atsižvelgdama į<text:s/></text:span><text:span text:style-name="T19">Vyriausiosios rinkimų komisijos Politinių partijų ir politinių kampanijų finan</text:span><text:span text:style-name="T20">savimo kontrolės skyriaus 2020 m. lapkričio 10 d. pažymą Nr.</text:span><text:span text:style-name="T21"><text:s/>3-116 (1.2)</text:span><text:span text:style-name="T22"><text:s/>„Dėl Alytaus apskrities ligoninėje vykusių renginių vertinimo galimo rinkėjų papirkimo požiūriu“ (pridedama),<text:s/></text:span><text:span text:style-name="T23">nusprendži</text:span><text:span text:style-name="T24">a:</text:span></text:p>
      <text:p text:style-name="P25"><text:span text:style-name="T26">1</text:span><text:span text:style-name="T27">. Nepripažinti rinkėjų papirkimu Alytaus apskrities S. Kudirkos ligoninės teritorijoje 2020 m. balandžio 26 d. vykusio padėkos medikams renginio ir 2020 m. gegužės 3 d. Motinos dienai skirto aktorių pasirodymo. <text:s/></text:span></text:p>
      <text:p text:style-name="P28"><text:span text:style-name="T29">2</text:span><text:span text:style-name="T30">. Nepripažinti, kad Robertas Šarknicka</text:span><text:span text:style-name="T31">s, politinės kampanijos laikotarpiu du savaitgalius iš eilės (2020 m. balandžio 26 d. ir gegužės 3 d.) aktyviai dalyvaudamas ir pasisakydamas renginiuose Alytaus apskrities S. Kudirkos ligoninės teritorijoje, pažeidė Seimo rinkimų įstatymo 50 straipsnio 2 </text:span><text:span text:style-name="T32">dalies nuostatas dėl rinkimų agitacijos formų, neatitinkančių sąžiningų ir garbingų rinkimų.</text:span></text:p>
      <text:p text:style-name="P33"/>
      <text:p text:style-name="P34"><text:span text:style-name="T35">Šis sprendimas gali būti skundžiamas Vilniaus apygardos administraciniam teismui per vieną mėnesį nuo sprendimo priėmimo.</text:span></text:p>
      <text:p text:style-name="P36"/>
      <text:p text:style-name="P37"/>
      <text:p text:style-name="P38"><text:span text:style-name="T39">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11-24T16:17:00Z</meta:creation-date>
    <dc:date>2020-11-24T16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7" meta:character-count="1473" meta:row-count="48" meta:non-whitespace-character-count="1304"/>
  </office:meta>
</office:document-meta>
</file>