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letter-spacing="-0.0069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fo:letter-spacing="-0.0069in"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2 IR 43</text:span><text:span text:style-name="T15">3</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26</text:span><text:span text:style-name="T26"><text:s/>d. Nr.<text:s/></text:span><text:span text:style-name="T27">XIII-25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text:s/></text:span>19<text:span text:style-name="T39">2</text:span><text:s/>dalį ir ją išdėstyti taip:<text:span text:style-name="T40"><text:s/></text:span></text:p>
        <text:p text:style-name="P41">„19<text:span text:style-name="T42">2</text:span>.<text:s/><text:span text:style-name="T43">Valstybinis duomenų centras</text:span><text:span text:style-name="T44"><text:s/></text:span>– biudžetinės įstaigos arba valstybės valdomos įmonės, kuri yra<text:s/>nacionaliniam saugumui užtikrinti svarbi įmonė, patikėjimo arba nuosavybės teise valdomose patalpose įrengtas duomenų centras, įrašytas į valstybinių duomenų centrų sąrašą.“</text:p>
        <text:p text:style-name="P45"><text:span text:style-name="T46">2</text:span><text:span text:style-name="T47">. Pakeisti 2 straipsnio 20</text:span><text:s/>dalį ir ją išdėstyti taip:<text:span text:style-name="T48"><text:s/></text:span></text:p>
        <text:p text:style-name="P49">„20. Kitos šiame<text:s/>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50"><text:s/></text:span>įstatyme ir Lietuvos Respublikos valstybės ir savivaldybių turto valdymo, naudojimo ir disponavimo juo įstatyme.“</text:p>
        <text:p text:style-name="P51"/>
        <text:p text:style-name="P52"><text:span text:style-name="T53">2</text:span><text:span text:style-name="T54"><text:s/>straipsnis.<text:s/></text:span><text:span text:style-name="T55">43</text:span><text:span text:style-name="T56">3</text:span><text:span text:style-name="T57"><text:s/>straipsnio pakeitimas</text:span></text:p>
        <text:p text:style-name="P58"><text:span text:style-name="T59">1</text:span><text:span text:style-name="T60">.<text:s/></text:span><text:span text:style-name="T61">Pakeisti 43</text:span><text:span text:style-name="T62">3</text:span><text:span text:style-name="T63"><text:s/>straipsnio 2 dalį ir ją išdėstyti taip:<text:s/></text:span></text:p>
        <text:p text:style-name="P64"><text:span text:style-name="T65">„</text:span><text:span text:style-name="T66">2</text:span><text:span text:style-name="T67">. Valstybinių duomenų centrų sąrašą, techninius reikalavimus, taikomus valstybiniams duomenų centrams, valstybinių duomenų centrų naudotojams teikiamų paslaugų teikimo sąlygų aprašą tvirtina Vyriausybė ar jos į</text:span><text:span text:style-name="T68">galiota institucija</text:span><text:span text:style-name="T69">.“</text:span></text:p>
        <text:p text:style-name="P70"><text:span text:style-name="T71">2</text:span><text:span text:style-name="T72">.<text:s/></text:span><text:span text:style-name="T73">Pakeisti 43</text:span><text:span text:style-name="T74">3</text:span><text:span text:style-name="T75"><text:s/>straipsnio 3 dalį ir ją išdėstyti taip:<text:s/></text:span></text:p>
        <text:p text:style-name="P76"><text:span text:style-name="T77">„</text:span><text:span text:style-name="T78">3</text:span><text:span text:style-name="T79">.<text:s/></text:span><text:span text:style-name="T80">Institucijų išlaidos, patirtos dėl valstybinių duomenų centrų naudotojams teikiamų paslaugų teikimo ir valstybiniuose duomenų centruose laikomos įrangos eksploatav</text:span><text:span text:style-name="T81">imo, finansuojamos iš valstybės biudžeto lėšų ir (arba) kitų teisės aktuose nustatytų finansavimo šaltinių</text:span><text:span text:style-name="T82">.“</text:span></text:p>
        <text:p text:style-name="P83"/>
        <text:p text:style-name="P84"><text:span text:style-name="T85">3</text:span><text:span text:style-name="T86"><text:s/>straipsnis.<text:s/></text:span><text:span text:style-name="T87">Įstatymo įsigaliojimas<text:s/></text:span><text:span text:style-name="T88">ir įgyvendinimas</text:span></text:p>
        <text:p text:style-name="P89"><text:span text:style-name="T90">1</text:span><text:span text:style-name="T91">. Šis įstatymas, išskyrus šio straipsnio 2 dalį, įsigalioja 2019 m. gruodžio<text:s/></text:span><text:span text:style-name="T92">1 d.</text:span></text:p>
        <text:p text:style-name="P93"><text:span text:style-name="T94">2</text:span><text:span text:style-name="T95">. Lietuvos Respublikos Vyriausybė iki 2019 m. lapkričio 30 d. priima šio įstatymo<text:s/></text:span>įgyvendinamuosius teisės aktus<text:span text:style-name="T96">.</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30T22:31:00Z</meta:creation-date>
    <dc:date>2019-11-30T22:31:00Z</dc:date>
    <meta:print-date>2004-12-10T05:45:00Z</meta:print-date>
    <meta:template xlink:href="Normal.dotm" xlink:type="simple"/>
    <meta:editing-cycles>2</meta:editing-cycles>
    <meta:editing-duration>PT0S</meta:editing-duration>
    <meta:document-statistic meta:page-count="2" meta:paragraph-count="20" meta:word-count="252" meta:character-count="2096" meta:row-count="66" meta:non-whitespace-character-count="1864"/>
  </office:meta>
</office:document-meta>
</file>