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2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u galios 23 straipsnio 1 dalies 1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3 m. sausio 1 d.</text:span></text:p>
        <text:p text:style-name="P45"/>
        <text:p text:style-name="P46"><text:span text:style-name="T47">Skelbiu šį Lietuvos Respublikos S</text:span><text:span text:style-name="T48">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4:00Z</meta:creation-date>
    <dc:date>2022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52" meta:character-count="440" meta:row-count="18" meta:non-whitespace-character-count="393"/>
  </office:meta>
</office:document-meta>
</file>