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style:page-number="1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text-position="super 62.5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2.5%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2.5%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40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</style:style>
    <style:style style:name="P42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DĖL RASEINIŲ–KĖDAINIŲ APYGARDOS NR. 42 RINKIMŲ KOMISIJOS<text:s/></text:p>
      <text:p text:style-name="P10"><text:span text:style-name="T11">2020 M. SPALIO 27 D. SPRENDIMO (POSĖDŽIO PROTOKOLAS NR. 13) „DĖL VIKTORO USPASKICH GALIMO LIETUVOS<text:s/></text:span><text:span text:style-name="T12">RESPUBLIKOS SEIMO RINKIMŲ ĮSTATYMO 5</text:span><text:span text:style-name="T13">1</text:span><text:span text:style-name="T14"><text:s/>STR. 1 D. NUOSTATŲ PAŽEIDIMO“</text:span></text:p>
      <text:p text:style-name="Normal"/>
      <text:p text:style-name="P15"><text:span text:style-name="T16">202</text:span><text:span text:style-name="T17">1</text:span><text:span text:style-name="T18"><text:s/>m. birželio 17 d. Nr. Sp-169</text:span></text:p>
      <text:p text:style-name="P19">Vilnius</text:p>
      <text:p text:style-name="P20"/>
      <text:p text:style-name="P21"><text:span text:style-name="T22">Lietuvos Respublikos vyriausioji rinkimų komisija</text:span>, vadovaudamasi<text:s/><text:span text:style-name="T23">Lietuvos Respublikos Seimo rinkimų įstatymo 5</text:span><text:span text:style-name="T24">1</text:span><text:span text:style-name="T25"><text:s/>straipsnio 3 dalimi, Rinkėjų gal</text:span><text:span text:style-name="T26">imų papirkimo atvejų tyrimo ir vertinimo tvarkos aprašo, patvirtinto Lietuvos Respublikos vyriausiosios rinkimų komisijos 2017 m. vasario 23 d. sprendimu Nr. Sp-47 „Dėl Rinkėjų galimų papirkimo atvejų tyrimo ir vertinimo tvarkos aprašo ir Metodinių rekomen</text:span><text:span text:style-name="T27">dacijų patvirtinimo“, 42.1 papunkčiu</text:span><text:s/>ir atsižvelgdama į Lietuvos Respublikos vyriausiosios rinkimų komisijos narių Olgos Kilkinovos ir Justo Pankausko 2021 m. birželio 10 d. vertinimo išvadą Nr. 3-84 (1.2) „Dėl Raseinių–Kėdainių apygardos Nr. 42 rinkimų komisijos 2020 m. spalio 27 d. sprendimo (posėdžio protokolas Nr. 13) „Dėl Viktoro Uspaskich galimo Lietuvos Respublikos Seimo rinkimų įstatymo 5<text:span text:style-name="T28">1<text:s/></text:span>str. 1 d. nuostatų pažeidimo“,<text:s/><text:span text:style-name="T29">nusprendži</text:span>a:</text:p>
      <text:p text:style-name="P30"><text:span text:style-name="T31">Patvirtinti<text:s/></text:span><text:span text:style-name="T32">Raseinių–Kėdainių apygardos Nr. 42</text:span><text:span text:style-name="T33"><text:s/></text:span><text:span text:style-name="T34">rinkimų komisijos<text:s/></text:span><text:span text:style-name="T35">2020 m. spalio 27 d. sprendimą</text:span><text:s/>(posėdžio protokolas Nr. 13) „Dėl Viktoro Uspaskich galimo Lietuvos Respublikos Seimo rinkimų įstatymo 5<text:span text:style-name="T36">1</text:span><text:s/>str. 1 d. nuostatų pažeidimo“.</text:p>
      <text:p text:style-name="P37"/>
      <text:p text:style-name="P38">Šis sprendimas gali būti skundžiamas Vilniaus apygardos administraciniam teismui per vieną mėnesį nuo sprendimo priėmimo.</text:p>
      <text:p text:style-name="P39"/>
      <text:p text:style-name="P40"/>
      <text:p text:style-name="P41"/>
      <text:p text:style-name="P42"><text:span text:style-name="T43">Komisijos pirmininkė</text:span><text:span text:style-name="T44"><text:tab/></text:span><text:span text:style-name="T45"><text:tab/></text:span><text:span text:style-name="T46"><text:tab/><text:s text:c="17"/>Jolanta Pet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user</dc:creator>
    <meta:creation-date>2021-06-17T12:49:00Z</meta:creation-date>
    <dc:date>2021-06-17T12:49:00Z</dc:date>
    <meta:template xlink:href="Normal.dotm" xlink:type="simple"/>
    <meta:editing-cycles>2</meta:editing-cycles>
    <meta:editing-duration>PT0S</meta:editing-duration>
    <meta:document-statistic meta:page-count="1" meta:paragraph-count="13" meta:word-count="202" meta:character-count="1619" meta:row-count="34" meta:non-whitespace-character-count="1430"/>
  </office:meta>
</office:document-meta>
</file>