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KAI KURIŲ LIETUVOS RESPUBLIKOS VYRIAUSYBĖS NUTARIMŲ<text:s/></text:p>
      <text:p text:style-name="P14">PRIPAŽINIMO NETEKUSIais GALIOS</text:p>
      <text:p text:style-name="P15"/>
      <text:p text:style-name="P16">2019 m. sausio 16 d. Nr. 30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ais galios:</text:span></text:p>
      <text:p text:style-name="P26"><text:span text:style-name="T27">1</text:span><text:span text:style-name="T28">. Lietuvos Respublikos Vyriausybės 2006 m. rugsėjo 12 d. nutarimą Nr. 880 „Dėl įgaliojimų suteikimo įgyvendinant Lietuvos Respublikos socialinės paramos mokiniams įstatymą“</text:span><text:span text:style-name="T29"><text:s/></text:span><text:span text:style-name="T30">su visais pakeitimais ir papildymais;</text:span></text:p>
      <text:p text:style-name="P31"><text:span text:style-name="T32">2</text:span><text:span text:style-name="T33">. Lietuvos Respublikos Vyriausybės 2009 m. gruodžio 23 d. nutarimą Nr. 1770 „Dėl Mokinių nemokamo maitinimo mokyklose tvarkos aprašo patvirtinimo“ su visais pakeitimais ir papildymais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ocialinės apsaugos ir darbo<text:s/></text:span><text:span text:style-name="T43">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2T11:01:00Z</meta:creation-date>
    <dc:date>2019-01-22T11:0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SPĮ projektas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1" meta:paragraph-count="5" meta:word-count="98" meta:character-count="756" meta:row-count="20" meta:non-whitespace-character-count="663"/>
  </office:meta>
</office:document-meta>
</file>