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text-transform="uppercase"/>
    </style:style>
    <style:style style:name="T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47 STRAIPSNIO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24</text:span><text:span text:style-name="T23"><text:s/>d. Nr.<text:s/></text:span><text:span text:style-name="T24">XIV-9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7 straipsnio pakeitimas</text:span></text:p>
        <text:p text:style-name="P33"><text:span text:style-name="T34">1</text:span><text:span text:style-name="T35">. Pakeisti 47 straipsnio 1 dalies 2 punktą ir jį išdėstyti taip:</text:span></text:p>
        <text:p text:style-name="P36"><text:span text:style-name="T37">„</text:span><text:span text:style-name="T38">2</text:span><text:span text:style-name="T39">) darbdavys<text:s/></text:span><text:span text:style-name="T40">negali suteikti darbuotojui darbo sutartyje sulygto darbo dėl Lietuvos Respublikos Vyriausybės paskelbtos ekstremaliosios situacijos</text:span><text:span text:style-name="T41"><text:s/>ir (ar) karantino laikotarpiu nustatytų veiklos ribojimų ir dėl darbo organizavimo ypatumų nėra galimybės sulygto darbo dirbti nuotoliniu būdu arba kai darbuotojas nesutinka dirbti kito jam pasiūlyto darbo.“</text:span></text:p>
        <text:p text:style-name="P42"><text:span text:style-name="T43">2</text:span><text:span text:style-name="T44">.<text:s/></text:span><text:span text:style-name="T45">Pakeisti 47 straipsnio 2 dalies 4 pu</text:span><text:span text:style-name="T46">nktą ir jį išdėstyti taip:</text:span></text:p>
        <text:p text:style-name="P47"><text:span text:style-name="T48">„</text:span><text:span text:style-name="T49">4</text:span><text:span text:style-name="T50">) kiekvieną kalendorinį mėnesį darbuotojo prastovos laikotarpiu darbuotojo gaunamas darbo užmokestis už tą mėnesį negali būti mažesnis negu Lietuvos Respublikos Vyriausybės patvirtinta minimalioji mėnesinė alga, kai jo darbo<text:s/></text:span><text:span text:style-name="T51">sutartyje sulygta visa darbo laiko norma;“.</text:span></text:p>
        <text:p text:style-name="P52"><text:span text:style-name="T53">3</text:span><text:span text:style-name="T54">. Pakeisti 47 straipsnio 2 dalies 5 punktą ir jį išdėstyti taip:</text:span></text:p>
        <text:p text:style-name="P55"><text:span text:style-name="T56">„</text:span><text:span text:style-name="T57">5</text:span><text:span text:style-name="T58">) darbdavys gali paskelbti darbuotojui dalinę prastovą tam tikram laikotarpiui sumažindamas darbuotojo darbo laiko normą per savaitę (</text:span><text:span text:style-name="T59">ne mažiau kaip keturiasdešimt procentų darbo laiko normos, o jeigu trumpinamas darbo valandų per dieną skaičius, darbo diena negali būti trumpesnė negu trys valandos), raštu nustatydamas, kuriomis dienomis darbuotojas dirbs, paliekamos dirbti darbo dienos<text:s/></text:span><text:span text:style-name="T60">pradžią ir pabaigą ir dalinės prastovos laiką. Dalinės prastovos laikotarpiais už laiką, kai darbuotojas neprivalo būti darbe, jam mokama šios dalies 2 ir 3 punktuose nustatyta tvarka.“</text:span></text:p>
        <text:p text:style-name="P61"><text:span text:style-name="T62">4</text:span><text:span text:style-name="T63">. Pakeisti 47 straipsnio 3 dalies 1 punktą ir jį išdėstyti ta</text:span><text:span text:style-name="T64">ip:</text:span></text:p>
        <text:p text:style-name="P65"><text:span text:style-name="T66">„</text:span><text:span text:style-name="T67">1</text:span><text:span text:style-name="T68">) ne vėliau kaip prieš darbuotojo darbo dieną (pamainą) iki prastovos arba dalinės prastovos paskelbimo arba atšaukimo darbdavys apie prastovos paskelbimą darbuotojui ir jos atšaukimą informuoja Valstybinę darbo inspekciją per Valstybinio socialini</text:span><text:span text:style-name="T69">o draudimo fondo valdybos prie Socialinės apsaugos ir darbo ministerijos informacinę sistemą Lietuvos Respublikos vyriausiojo valstybinio darbo inspektoriaus nustatyta ir su Valstybinio socialinio draudimo fondo valdyba prie<text:s/></text:span><text:soft-page-break/><text:span text:style-name="T70">Socialinės apsaugos ir darbo mi</text:span><text:span text:style-name="T71">nisterijos suderinta tvarka. Valstybinei darbo inspekcijai pateikti duomenys ne vėliau kaip prieš vieną darbo dieną iki jų pasikeitimo turi būti tikslinami, kai prastova yra pratęsiama ar keičiasi kita nustatyta tvarka pateikta informacija apie paskelbtą p</text:span><text:span text:style-name="T72">rastovą;“.</text:span></text:p>
        <text:p text:style-name="P73"><text:span text:style-name="T74">5</text:span><text:span text:style-name="T75">. Pakeisti 47 straipsnio 3 dalies 4 punktą ir jį išdėstyti taip:</text:span></text:p>
        <text:p text:style-name="P76"><text:span text:style-name="T77">„</text:span><text:span text:style-name="T78">4</text:span><text:span text:style-name="T79">)<text:s/></text:span><text:span text:style-name="T80">darbdavys gali paskelbti darbuotojui dalinę prastovą tam tikram laikotarpiui sumažindamas darbuotojo darbo laiko normą per savaitę (ne mažiau kaip keturiasdešimt pro</text:span><text:span text:style-name="T81">centų darbo laiko normos, o jeigu trumpinamas darbo valandų per dieną skaičius, darbo diena negali būti trumpesnė negu trys valandos), raštu nustatydamas, kuriomis dienomis darbuotojas dirbs, paliekamos dirbti darbo dienos pradžią ir pabaigą ir dalinės pra</text:span><text:span text:style-name="T82">stovos laiką. Tokiu atveju už darbo laiką mokamas darbo užmokestis, o už dalinės prastovos laiką mokama šios dalies 3 punkte nustatyta tvarka proporcingai.“</text:span></text:p>
        <text:p text:style-name="P83"/>
        <text:p text:style-name="P84"><text:span text:style-name="T85">2</text:span><text:span text:style-name="T86"><text:s/>straipsnis.<text:s/></text:span><text:span text:style-name="T87">Įstatymo įsigaliojimas</text:span></text:p>
        <text:p text:style-name="P88"><text:span text:style-name="T89">Šis įstatymas įsigalioja 2022 m. spalio 1 d.</text:span></text:p>
        <text:p text:style-name="P90"/>
        <text:p text:style-name="P91"><text:span text:style-name="T92">Skelbiu šį Lietuvos Respublikos Seimo priimtą įstatymą.</text:span></text:p>
        <text:p text:style-name="P93"/>
        <text:p text:style-name="P94"/>
        <text:p text:style-name="P95"/>
        <text:p text:style-name="P96"><text:span text:style-name="T97">Respublikos Prezidentas</text:span><text:span text:style-name="T98"><text:tab/></text:span><text:span text:style-name="T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03T07:46:00Z</meta:creation-date>
    <dc:date>2022-10-03T07:46:00Z</dc:date>
    <meta:print-date>2004-12-10T05:45:00Z</meta:print-date>
    <meta:template xlink:href="Normal.dotm" xlink:type="simple"/>
    <meta:editing-cycles>2</meta:editing-cycles>
    <meta:editing-duration>PT0S</meta:editing-duration>
    <meta:document-statistic meta:page-count="4" meta:paragraph-count="40" meta:word-count="427" meta:character-count="3256" meta:row-count="151" meta:non-whitespace-character-count="2869"/>
  </office:meta>
</office:document-meta>
</file>