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O VIKTORO PRANCKIEČIO VIZITO Į LENKIJOS RESPUBLIKĄ</text:p>
      <text:p text:style-name="P21"/>
      <text:p text:style-name="P22"><text:span text:style-name="T23">2020</text:span><text:span text:style-name="T24"><text:s/>m.<text:s/></text:span><text:span text:style-name="T25">rugpjūčio</text:span><text:span text:style-name="T26"><text:s/></text:span><text:span text:style-name="T27">14</text:span><text:span text:style-name="T28"><text:s/>d. Nr. SV-S-</text:span><text:span text:style-name="T29">16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1. Komandiruoti Lietuvos Respublikos Seimo Pirmininką Viktorą Pranckietį 2020 m. rugpjūčio 15 d.<text:s/><text:span text:style-name="T39">dalyvauti Varšuvos mūšio pergalės 100-ųjų metinių minėjimo renginiuose<text:s/></text:span>Varšuvoje (Lenkijos Respublika).</text:p>
        <text:p text:style-name="P40"><text:span text:style-name="T41">2</text:span><text:span text:style-name="T42">. Pavesti Seimo kanceliarijai apmokėti komandiruotės išlaidas</text:span><text:s/><text:span text:style-name="T43">iš Seimo vadovams skirtų lėšų ir reprezentacines išlaidas ir skirti transportą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14T08:01:00Z</meta:creation-date>
    <dc:date>2020-08-14T08:01:00Z</dc:date>
    <meta:print-date>2020-08-14T06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37" meta:row-count="14" meta:non-whitespace-character-count="564"/>
  </office:meta>
</office:document-meta>
</file>