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P9" style:parent-style-name="Normal" style:family="paragraph">
      <style:paragraph-properties fo:text-align="center"/>
      <style:text-properties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 fo:keep-with-next="always" fo:text-align="center" fo:text-indent="-0.2583in">
        <style:tab-stops>
          <style:tab-stop style:type="left" style:position="0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444in" svg:height="0.70764in" style:rel-width="scale" style:rel-height="scale"><draw:image xlink:href="media/image1.png" xlink:type="simple" xlink:show="embed" xlink:actuate="onLoad"/><svg:title/><svg:desc/></draw:frame></text:span></text:p>
      <text:p text:style-name="P4">PANEVĖŽIO RAJONO SAVIVALDYBĖS ADMINISTRACIJOS</text:p>
      <text:p text:style-name="P5">DIREKTORIUS</text:p>
      <text:p text:style-name="P6"/>
      <text:p text:style-name="P7"><text:span text:style-name="T8">ĮSAKYMAS</text:span></text:p>
      <text:p text:style-name="P9"/>
      <text:p text:style-name="P10"><text:span text:style-name="T11">DĖL SAVIVALDYBĖS ADMINISTRACIJOS DIREKTORIAUS 2013 M. KOVO 7 D. ĮSAKYMO NR. A-230 „DĖL PANEVĖŽIO RAJONO SAVIVALDYBĖS KOMPLEKSIŠKAI TEIKIAMOS PAGALBOS TARPINSTITUCINĖS KOMANDOS SUDARYMO IR</text:span><text:span text:style-name="T12"><text:s/>JOS VEIKLOS REGLAMENTO PATVIRTINIMO“ PAKEITIMO</text:span></text:p>
      <text:p text:style-name="P13"/>
      <text:p text:style-name="P14"><text:span text:style-name="T15">2014 m. gruodžio 16 <text:s/>d. Nr. A-1329</text:span></text:p>
      <text:p text:style-name="P16"><text:span text:style-name="T17">Panevėžys</text:span></text:p>
      <text:p text:style-name="P18"/>
      <text:p text:style-name="P19"/>
      <text:p text:style-name="P20"><text:span text:style-name="T21">Vadovaudamasis Lietuvos Respublikos vietos savivaldos įstatymo 18 straipsnio 1 dalimi,</text:span></text:p>
      <text:p text:style-name="P22"><text:span text:style-name="T23">p a k e i č i u Savivaldybės administracijos direktoriaus 2013 m. kovo 7 d. įsakymą Nr. A-230 „Dėl Panevėžio rajono savivaldybės kompleksiškai teikiamos pagalbos tarpinstitucinės komandos sudarymo ir jos veiklos reglamento patvirtinimo“:</text:span></text:p>
      <text:p text:style-name="P24"><text:span text:style-name="T25">1</text:span><text:span text:style-name="T26">. 1.7 punkte vietoje žodžių „Auksė Mažylienė“ įrašau žodžius „Auksė Vyšniauskienė“;</text:span></text:p>
      <text:p text:style-name="P27"><text:span text:style-name="T28">2</text:span><text:span text:style-name="T29">. 1.8 punkte vietoje žodžių „Nijolė Stakytė“ įrašau žodžius „Irena Matuzevičienė“.</text:span></text:p>
      <text:p text:style-name="P30"/>
      <text:p text:style-name="P31"/>
      <text:p text:style-name="P32"/>
      <text:p text:style-name="P33"><text:span text:style-name="T34">Administracijos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Žiur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2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ugenija</meta:initial-creator>
    <dc:creator>CLUSadmin</dc:creator>
    <meta:creation-date>2014-12-16T23:05:00Z</meta:creation-date>
    <dc:date>2014-12-16T23:05:00Z</dc:date>
    <meta:print-date>2013-02-25T09:2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908" meta:row-count="40" meta:non-whitespace-character-count="804"/>
  </office:meta>
</office:document-meta>
</file>