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GYVŪNŲ GEROVĖ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pastaraisiais metais buvo atskleista ir paviešinta daug žiauraus elgesio su gyvūnais atvejų, išaiškinta nelegalių veisyklų, gyvūnų teisių pažeidimų namų ūkiuose ir privačiuose<text:s/></text:span><text:span text:style-name="T39">zoologijos soduose;</text:span></text:p>
        <text:p text:style-name="P40"><text:span text:style-name="T41">įvertindamas<text:s/></text:span><text:span text:style-name="T42">tai, kad<text:s/></text:span><text:span text:style-name="T43">Lietuva<text:s/></text:span><text:span text:style-name="T44">pasirašė Europos konvenciją dėl namuose laikomų gyvūnų apsaugos</text:span><text:span text:style-name="T45">;</text:span></text:p>
        <text:p text:style-name="P46"><text:span text:style-name="T47">siekdamas<text:s/></text:span><text:span text:style-name="T48">šviesti visuomenę apie gyvūnų gerovės svarbą ir kurti Lietuvoje gyvūnų gerovei palankią aplinką,<text:s/></text:span><text:span text:style-name="T49">nutari</text:span><text:span text:style-name="T50">a:</text:span></text:p>
        <text:p text:style-name="P51"/>
        <text:p text:style-name="P52"><text:span text:style-name="T53">1</text:span><text:span text:style-name="T54"><text:s/>straipsnis.</text:span></text:p>
        <text:p text:style-name="P55"><text:span text:style-name="T56">Paskel</text:span><text:span text:style-name="T57">bti 2022 metus Gyvūnų gerovės meta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<text:span text:style-name="T65">1</text:span><text:span text:style-name="T66">) iki 2021 m. spalio 1 d. parengti Gyvūnų gerovės metų programą ir ją patvirtinti;</text:span></text:p>
        <text:p text:style-name="P67"><text:span text:style-name="T68">2</text:span><text:span text:style-name="T69">) 2022 metų valstybės biudžete numatyti lėšų Vyriausybės patvi</text:span><text:span text:style-name="T70">rtintai Gyvūnų gerovės metų programai įgyvendinti.</text:span></text:p>
        <text:p text:style-name="P71"/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39:00Z</meta:creation-date>
    <dc:date>2021-05-17T19:39:00Z</dc:date>
    <meta:print-date>2021-05-13T12:5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5" meta:character-count="959" meta:row-count="96" meta:non-whitespace-character-count="865"/>
  </office:meta>
</office:document-meta>
</file>