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2.8541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ab-stops>
          <style:tab-stop style:type="left" style:position="2.8541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ab-stops>
          <style:tab-stop style:type="center" style:position="3.409in"/>
          <style:tab-stop style:type="left" style:position="4.8958in"/>
        </style:tab-stops>
      </style:paragraph-properties>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style:vertical-align="baseline" fo:line-height="115%"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vertical-align="baseline" fo:line-height="115%"/>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ableColumn42" style:family="table-column">
      <style:table-column-properties style:column-width="0.7687in"/>
    </style:style>
    <style:style style:name="TableColumn43" style:family="table-column">
      <style:table-column-properties style:column-width="1.4083in"/>
    </style:style>
    <style:style style:name="TableColumn44" style:family="table-column">
      <style:table-column-properties style:column-width="1.9743in"/>
    </style:style>
    <style:style style:name="TableColumn45" style:family="table-column">
      <style:table-column-properties style:column-width="2.5305in"/>
    </style:style>
    <style:style style:name="Table41" style:family="table">
      <style:table-properties style:width="0in" fo:margin-left="0in" table:align="left"/>
    </style:style>
    <style:style style:name="TableRow46" style:family="table-row">
      <style:table-row-properties style:min-row-height="0.0416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fo:text-align="center" style:vertical-align="baseline" fo:line-height="115%"/>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fo:text-align="center" style:vertical-align="baseline" fo:line-height="115%"/>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center" style:vertical-align="baseline" fo:line-height="115%"/>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Normal" style:family="paragraph">
      <style:paragraph-properties fo:text-align="center" style:vertical-align="baseline" fo:line-height="115%"/>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Row62" style:family="table-row">
      <style:table-row-properties style:min-row-height="0.0416in"/>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style:vertical-align="baseline" fo:line-height="115%" fo:text-indent="0.3854in"/>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line-height="115%"/>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Normal" style:family="paragraph">
      <style:paragraph-properties style:vertical-align="baseline" fo:line-height="115%" fo:text-indent="0.3854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text-align="justify" style:vertical-align="baseline" fo:line-height="115%" fo:text-indent="0.3854in"/>
    </style:style>
    <style:style style:name="T74" style:parent-style-name="DefaultParagraphFont" style:family="text">
      <style:text-properties fo:color="#000000" style:font-size-complex="12pt" style:language-asian="lt" style:country-asian="LT"/>
    </style:style>
    <style:style style:name="TableRow75" style:family="table-row">
      <style:table-row-properties style:min-row-height="0.0416in"/>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fo:line-height="115%" fo:text-indent="0.3854in"/>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style:vertical-align="baseline" fo:line-height="115%"/>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style:vertical-align="baseline" fo:line-height="115%" fo:text-indent="0.3854in"/>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style:vertical-align="baseline" fo:line-height="115%" fo:text-indent="0.3854in"/>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min-row-height="0.0416in"/>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line-height="115%" fo:text-indent="0.3854in"/>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fo:line-height="115%"/>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style:vertical-align="baseline" fo:line-height="115%" fo:text-indent="0.3854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style:vertical-align="baseline" fo:line-height="115%" fo:text-indent="0.3854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line-height="115%" fo:text-indent="0.3854in"/>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text-position="super 65%" fo:font-size="10pt" style:font-size-asian="10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fo:font-size="10pt" style:font-size-asian="10pt" style:language-asian="lt" style:country-asian="L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fo:language="lt"/>
    </style:style>
    <style:style style:name="T111" style:parent-style-name="DefaultParagraphFont" style:family="text">
      <style:text-properties fo:color="#000000" style:font-size-complex="12pt" fo:language="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lt"/>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text-align="justify" fo:text-indent="0.5in"/>
      <style:text-properties fo:color="#000000" style:font-size-complex="12pt" fo:language="lt"/>
    </style:style>
    <style:style style:name="P120" style:parent-style-name="Normal" style:family="paragraph">
      <style:paragraph-properties fo:text-align="justify" fo:text-indent="0.5in"/>
      <style:text-properties fo:color="#000000" style:font-size-complex="12pt" fo:language="lt"/>
    </style:style>
    <style:style style:name="P121" style:parent-style-name="Normal" style:family="paragraph">
      <style:paragraph-properties fo:text-align="justify"/>
    </style:style>
    <style:style style:name="P122" style:parent-style-name="Normal" style:family="paragraph">
      <style:paragraph-properties fo:text-align="justify">
        <style:tab-stops>
          <style:tab-stop style:type="left" style:position="5.51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VALSTYBINĖ ENERGETIKOS REGULIAVIMO TARYBA</text:p>
      <text:p text:style-name="P10"/>
      <text:p text:style-name="P11"><text:span text:style-name="T12">NUTARIMAS</text:span></text:p>
      <text:p text:style-name="P13"><text:span text:style-name="T14">DĖL</text:span><text:span text:style-name="T15"><text:s/></text:span><text:span text:style-name="T16">VALSTYBINĖS ENERGETIKOS REGULIAVIMO TARYBOS 2019 M. RUGPJŪČIO 2 D. NUTARIMO NR. O3E-301 ,</text:span><text:span text:style-name="T17">,DĖL VALSTYBINĖS ENERGETIKOS REGULIAVIMO TARYBOS TEIKIAMŲ ENERGETIKOS ĮRENGINIŲ TECHNINĖS BŪKLĖS PATIKRINIMO IR PAŽYMŲ APIE ENERGETIKOS ĮRENGINIŲ TECHNINĘ BŪKLĘ IŠDAVIMO PASLAUGŲ KAINŲ IR MOKĖJIMO TVARKOS PATVIRTINIMO” PAKEITIMO</text:span></text:p>
      <text:p text:style-name="P18"/>
      <text:p text:style-name="P19">2023 m. rugpjūčio<text:span text:style-name="T20"><text:s/>30<text:s/></text:span>d. Nr.<text:s/>O3E-1239</text:p>
      <text:p text:style-name="P21">Vilnius</text:p>
      <text:p text:style-name="P22"/>
      <text:p text:style-name="P23"><text:span text:style-name="T24">Vadovaudamasi Lietuvos Respublikos energetikos įstatymo 8 straipsnio 18 dalies 5 punktu ir atsižvelgdama į Valstybinės energetikos reguliavimo tarybos (toliau − Taryba) Techninės priežiūros departamento Koordinavimo ir analizės skyriaus 2023 m. rugpjūčio 28 d. pažymą Nr. O5E-687„</text:span><text:span text:style-name="T25"><text:s/>Dėl Valstybinės energetikos reguliavimo tarybos 2019 m. birželio 27 d. nutarimo Nr. O3E-231 „Dėl Pažymų apie energetikos įrenginių techninės būklės patikrinimą išdavimo tvarkos aprašo <text:s/>patvirtinimo“ pakeitimo ir</text:span><text:span text:style-name="T26"><text:s/></text:span><text:span text:style-name="T27">Valstybinės energetikos reguliavimo tarybos 2019 m. rugpjūčio 2 d. nutarimo Nr. O3E-301 „Dėl Valstybinės energetikos reguliavimo tarybos teikiamų energetikos įrenginių techninės būklės patikrinimo ir pažymų apie energetikos įrenginių techninę<text:s/></text:span><text:soft-page-break/><text:span text:style-name="T28">būklę išdavimo paslaugų kainų ir mokėjimo tvarkos patvirtinimo“<text:s/></text:span>pakeitimo<text:span text:style-name="T29">“, Taryba n u t a r i a:</text:span></text:p>
      <text:p text:style-name="P30"><text:span text:style-name="T31">1</text:span><text:span text:style-name="T32">. Papildyti Valstybinės energetikos reguliavimo tarybos teikiamų energetikos įrenginių techninės būklės patikrinimo ir pažymų apie energetikos įrenginių techninę būklę išdavimo paslaugų kainų ir mokėjimo tvarką, patvirtintą Tarybos 2019 m. rugpjūčio 2 d. nutarimu Nr. O3E-301 „Dėl Valstybinės energetikos reguliavimo tarybos teikiamų energetikos įrenginių techninės būklės patikrinimo ir pažymų apie energetikos įrenginių techninę būklę išdavimo paslaugų kainų ir mokėjimo tvarkos patvirtinimo“,</text:span><text:span text:style-name="T33"><text:s/>5.7 papunkčiu ir jį išdėstyti taip:</text:span></text:p>
      <text:p text:style-name="P34"><text:span text:style-name="T35">„</text:span><text:span text:style-name="T36">5.7</text:span><text:span text:style-name="T37">. Saugyklos (rezervuarai, talpyklos), skirtos energijos ištekliams laikyti:</text:span><text:span text:style-name="T38"> </text:span></text:p>
      <text:p text:style-name="P39"><text:span text:style-name="T40">7 lentelė.</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 Nr. </text:span></text:p>
          </table:table-cell>
          <table:table-cell table:style-name="TableCell50">
            <text:p text:style-name="P51"><text:span text:style-name="T52">Saugyklos tūris*,<text:s/></text:span><text:span text:style-name="T53">m</text:span><text:span text:style-name="T54">3</text:span><text:span text:style-name="T55"> </text:span></text:p>
          </table:table-cell>
          <table:table-cell table:style-name="TableCell56">
            <text:p text:style-name="P57"><text:span text:style-name="T58">Paslaugos kaina, Eur </text:span></text:p>
          </table:table-cell>
          <table:table-cell table:style-name="TableCell59">
            <text:p text:style-name="P60"><text:span text:style-name="T61">Paslaugos kaina, skubos tvarka, Eur </text:span></text:p>
          </table:table-cell>
        </table:table-row>
        <table:table-row table:style-name="TableRow62">
          <table:table-cell table:style-name="TableCell63">
            <text:p text:style-name="P64"><text:span text:style-name="T65">1. </text:span></text:p>
          </table:table-cell>
          <table:table-cell table:style-name="TableCell66">
            <text:p text:style-name="P67"><text:span text:style-name="T68">Iki 10  </text:span></text:p>
          </table:table-cell>
          <table:table-cell table:style-name="TableCell69">
            <text:p text:style-name="P70"><text:span text:style-name="T71">157 </text:span></text:p>
          </table:table-cell>
          <table:table-cell table:style-name="TableCell72">
            <text:p text:style-name="P73"><text:span text:style-name="T74">314 </text:span></text:p>
          </table:table-cell>
        </table:table-row>
        <table:table-row table:style-name="TableRow75">
          <table:table-cell table:style-name="TableCell76">
            <text:p text:style-name="P77"><text:span text:style-name="T78">2. </text:span></text:p>
          </table:table-cell>
          <table:table-cell table:style-name="TableCell79">
            <text:p text:style-name="P80"><text:span text:style-name="T81">Nuo 10 iki 50  </text:span></text:p>
          </table:table-cell>
          <table:table-cell table:style-name="TableCell82">
            <text:p text:style-name="P83"><text:span text:style-name="T84">393 </text:span></text:p>
          </table:table-cell>
          <table:table-cell table:style-name="TableCell85">
            <text:p text:style-name="P86"><text:span text:style-name="T87">785 </text:span></text:p>
          </table:table-cell>
        </table:table-row>
        <table:table-row table:style-name="TableRow88">
          <table:table-cell table:style-name="TableCell89">
            <text:p text:style-name="P90"><text:span text:style-name="T91">3. </text:span></text:p>
          </table:table-cell>
          <table:table-cell table:style-name="TableCell92">
            <text:p text:style-name="P93"><text:span text:style-name="T94">50 ir daugiau </text:span></text:p>
          </table:table-cell>
          <table:table-cell table:style-name="TableCell95">
            <text:p text:style-name="P96"><text:span text:style-name="T97">983 </text:span></text:p>
          </table:table-cell>
          <table:table-cell table:style-name="TableCell98">
            <text:p text:style-name="P99"><text:span text:style-name="T100">1965 </text:span></text:p>
          </table:table-cell>
        </table:table-row>
      </table:table>
      <text:p text:style-name="P101"><text:span text:style-name="T102">* Saugyklų (rezervuarų, talpyklų) tūriai (</text:span><text:span text:style-name="T103">m</text:span><text:span text:style-name="T104">3</text:span><text:span text:style-name="T105">) sumuojami ir taikoma atitinkama paslaugos kaina.</text:span><text:span text:style-name="T106">“</text:span><text:span text:style-name="T107">  </text:span></text:p>
      <text:p text:style-name="P108"/>
      <text:p text:style-name="P109"><text:span text:style-name="T110">2</text:span><text:span text:style-name="T111">. Nustatyti, kad</text:span><text:span text:style-name="T112"><text:s/>energetikos įrenginių techninės būklės patikrinimo paslaugos, pradėtos teikti iki šio nutarimo įsigaliojimo, ir pažymų apie energetikos įrenginių techninę būklę išdavimo paslaugų kainos ir mokėjimo tvarka, pradėtos taikyti iki šio nutarimo įsigaliojimo, baigiamos teikti ir taikyti pagal Valstybinės energetikos reguliavimo tarybos teikiamų energetikos įrenginių techninės būklės patikrinimo ir pažymų apie energetikos įrenginių techninę būklę išdavimo paslaugų kainų ir mokėjimo tvarkos, patvirtintos Tarybos 2019 m. rugpjūčio 2 d. nutarimu Nr. O3E-301 „Dėl Valstybinės energetikos reguliavimo tarybos teikiamų energetikos įrenginių<text:s/></text:span><text:soft-page-break/><text:span text:style-name="T113">techninės būklės patikrinimo ir pažymų apie energetikos įrenginių techninę būklę išdavimo paslaugų kainų ir mokėjimo tvarkos patvirtinimo“, redakcijos, galiojusios iki šio nutarimo įsigaliojimo, nuostatas.</text:span></text:p>
      <text:p text:style-name="P114"><text:span text:style-name="T115">3</text:span><text:span text:style-name="T116">. Nustatyti, kad<text:s/></text:span><text:span text:style-name="T117">šis nutarimas įsigalioja<text:s/></text:span><text:span text:style-name="T118">2023 m. rugsėjo 1 d.</text:span></text:p>
      <text:p text:style-name="P119"/>
      <text:p text:style-name="P120"/>
      <text:p text:style-name="P121"/>
      <text:p text:style-name="P122"><text:span text:style-name="T123">Tarybos pirmininkas</text:span><text:span text:style-name="T124"><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3-08-31T21:39:00Z</meta:creation-date>
    <dc:date>2023-08-31T21:39:00Z</dc:date>
    <meta:template xlink:href="Normal.dotm" xlink:type="simple"/>
    <meta:editing-cycles>2</meta:editing-cycles>
    <meta:editing-duration>PT0S</meta:editing-duration>
    <meta:user-defined meta:name="ContentTypeId">0x0101004746AE1EAB20CB44B62CE8B7F0361744</meta:user-defined>
    <meta:document-statistic meta:page-count="3" meta:paragraph-count="23" meta:word-count="416" meta:character-count="3122" meta:row-count="101" meta:non-whitespace-character-count="2729"/>
  </office:meta>
</office:document-meta>
</file>