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fo:margin-right="-0.0125in"/>
      <style:text-properties fo:font-weight="bold" style:font-weight-asian="bold" style:font-size-complex="12pt"/>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keep-with-next="always" fo:text-align="center" fo:margin-right="-0.0125in"/>
      <style:text-properties fo:font-weight="bold" style:font-weight-asian="bold" style:font-weight-complex="bold"/>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tab-stops>
          <style:tab-stop style:type="left" style:position="1.802in"/>
          <style:tab-stop style:type="center" style:position="3.4506in"/>
        </style:tab-stops>
      </style:paragraph-properties>
    </style:style>
    <style:style style:name="P12" style:parent-style-name="Normal" style:family="paragraph">
      <style:paragraph-properties fo:keep-with-next="always" fo:text-align="center" fo:margin-right="-0.0125in"/>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justify" fo:text-indent="0.5909in">
        <style:tab-stops>
          <style:tab-stop style:type="left" style:position="0.9847in"/>
        </style:tab-stops>
      </style:paragraph-properties>
    </style:style>
    <style:style style:name="T16" style:parent-style-name="DefaultParagraphFont" style:family="text">
      <style:text-properties fo:letter-spacing="0.0277in"/>
    </style:style>
    <style:style style:name="P17" style:parent-style-name="Normal" style:family="paragraph">
      <style:paragraph-properties fo:text-align="justify" fo:text-indent="0.5909in">
        <style:tab-stops>
          <style:tab-stop style:type="left" style:position="0.9847in"/>
        </style:tab-stops>
      </style:paragraph-properties>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P3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6">NERINGOS SAVIVALDYBĖS TARYBA</text:p>
      <text:p text:style-name="P7"/>
      <text:p text:style-name="P8">SPRENDIMAS</text:p>
      <text:p text:style-name="P9">DĖL NERINGOS SAVIVALDYBĖS TARYBOS 2020 M. VASARIO 20 D. SPRENDIMO<text:s/><text:line-break/>NR. T1-35 „DĖL NERINGOS SAVIVALDYBĖS 2020 METŲ BIUDŽETO PATVIRTINIMO“ PAKEITIMO</text:p>
      <text:p text:style-name="P10"/>
      <text:p text:style-name="P11">2020 m. lapkričio 26 d. Nr. T1-228</text:p>
      <text:p text:style-name="P12">Neringa</text:p>
      <text:p text:style-name="P13"/>
      <text:p text:style-name="P14"/>
      <text:p text:style-name="P15">Vadovaudamasi Lietuvos Respublikos vietos savivaldos įstatymo 16 straipsnio 2 dalies 15 punktu ir 18 straipsnio 1 dalimi, Lietuvos Respublikos 2020 metų valstybės biudžeto ir savivaldybių biudžetų finansinių rodiklių patvirtinimo įstatymu, Valstybės biudžeto specialių tikslinių dotacijų savivaldybių biudžetams 2020 metais paskirstymu savivaldybių administracijoms, patvirtintu Lietuvos Respublikos socialinės apsaugos ir darbo ministro 2019 m. gruodžio 30 d. įsakymu Nr. A1-799 (2020-11-03 įsakymo Nr. A1-1064 redakcija), Neringos savivaldybės taryba<text:s/><text:span text:style-name="T16">nusprendžia</text:span></text:p>
      <text:p text:style-name="P17">pakeisti Neringos savivaldybės tarybos 2020 m. vasario 20 d. sprendimą Nr. T1-35 „Dėl Neringos savivaldybės 2020 metų biudžeto patvirtinimo“ (kartu su Neringos savivaldybės tarybos 2020 m. kovo 26 d. sprendimo Nr. T1-45, Neringos savivaldybės tarybos 2020 m. balandžio 30 d. sprendimo Nr. T1-71, Neringos savivaldybės tarybos 2020 m. gegužės 28 d. sprendimo Nr. T1-82, Neringos savivaldybės tarybos 2020 m. birželio 25 d. sprendimo Nr. T1-104, Neringos savivaldybės tarybos 2020 m. rugpjūčio 27 d. sprendimo Nr. T1-128, Neringos savivaldybės tarybos 2020 m. rugsėjo 24 d. sprendimo Nr. T1-143, Neringos savivaldybės tarybos 2020 m. spalio 29 d. sprendimo Nr. T1-197 redakcijomis):</text:p>
      <text:p text:style-name="P18">1. Pakeisti 1 punktą, vietoje skaičių „17279,0“ ir „2359,6“ įrašant skaičius „17466,9“ ir „2359,6“, ir išdėstyti jį taip:</text:p>
      <text:p text:style-name="P19">„1. Patvirtinti Neringos savivaldybės 2020 metų biudžeto pajamas – 17466,9 tūkst. Eur ir kitų finansavimo šaltinių lėšas – 2359,6 tūkst. Eur (praėjusių metų nepanaudota pajamų dalis, kuri viršija praėjusių metų panaudotus asignavimus) (1 priedas).“</text:p>
      <text:p text:style-name="P20">2. Pakeisti 2 punktą, vietoje skaičių „19638,6“, „11979,1“, „6231,5“ ir „7659,5“ įrašant skaičius „19826,5“, „12043,3“, „6144,1“ ir „7783,2“, ir išdėstyti jį taip:</text:p>
      <text:p text:style-name="P21">„2. Patvirtinti Neringos savivaldybės 2020 metų biudžeto asignavimus – 19826,5 tūkst. Eur, iš jų: išlaidoms – 12043,3 tūkst. Eur, iš jų: darbo užmokesčiui – 6144,1 tūkst. Eur ir turtui įsigyti – 7783,2 tūkst. Eur (2 priedas).“</text:p>
      <text:p text:style-name="P22">3. Pakeisti 2.1 papunktį, vietoj skaičiaus „9772,1“ įrašant skaičių „9821,5“, ir išdėstyti jį taip:</text:p>
      <text:p text:style-name="P23">„2.1. savarankiškosioms funkcijoms vykdyti – 9821,5 <text:s/>tūkst. Eur (3 priedas)“.</text:p>
      <text:p text:style-name="P24">4. Pakeisti 2.2 papunktį, vietoje skaičiaus „304,4“ įrašant skaičių „302,5“, ir išdėstyti jį taip:</text:p>
      <text:p text:style-name="P25">„2.2. valstybinėms (valstybės perduotoms savivaldybėms) funkcijoms atlikti – <text:s/>302,5 tūkst. Eur (4 priedas)“.</text:p>
      <text:p text:style-name="P26">5. Pakeisti 2.4 papunktį, vietoje skaičių „511,8“, „47,3“, „364,3“ ir „100,2“ įrašant skaičius „518,8“, „47,3“, „366,3“ ir „105,2“, ir išdėstyti jį taip:</text:p>
      <text:p text:style-name="P27">„2.4. Neringos savivaldybės biudžetinių įstaigų pajamų įmokas į Neringos savivaldybės 2020 metų biudžetą 518,8 tūkst. Eur, iš jų: 47,3 tūkst. Eur įmokas už išlaikymą švietimo, socialinės apsaugos ir kitose įstaigose, 366,3 tūkst. Eur pajamas už prekes ir paslaugas, <text:s/>105,2 tūkst. Eur pajamas už savivaldybės ilgalaikio ir trumpalaikio materialiojo <text:s/>turto nuomą (6 priedas)“.</text:p>
      <text:p text:style-name="P28">6. Pakeisti 2.5 papunktį, vietoj skaičiaus „6240,5“ įrašant skaičių „6373,9“, ir išdėstyti jį taip:</text:p>
      <text:p text:style-name="P29">„2.5. Neringos savivaldybės 2020 metų biudžeto asignavimus iš valstybės biudžeto dotacijų ir Europos Sąjungos finansinės paramos – 6373,9 tūkst. Eur (7 priedas)“.</text:p>
      <text:p text:style-name="P30">7. Pakeisti 1, 2, 3, 4, 5, 6 , 7 ir 10 priedus ir juos išdėstyti nauja redakcija (pridedama).</text:p>
      <text:p text:style-name="P31">Skelbti šį sprendimą Teisės aktų registre ir Neringos savivaldybės interneto svetainėje.</text:p>
      <text:p text:style-name="P32"/>
      <text:p text:style-name="P33"/>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03T09:31:00Z</meta:creation-date>
    <dc:date>2020-12-03T09:31:00Z</dc:date>
    <meta:print-date>2020-11-27T08:50:00Z</meta:print-date>
    <meta:template xlink:href="Normal.dotm" xlink:type="simple"/>
    <meta:editing-cycles>2</meta:editing-cycles>
    <meta:editing-duration>PT0S</meta:editing-duration>
    <meta:document-statistic meta:page-count="2" meta:paragraph-count="120" meta:word-count="528" meta:character-count="3605" meta:row-count="245" meta:non-whitespace-character-count="3197"/>
  </office:meta>
</office:document-meta>
</file>