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8861in"/>
      <style:text-properties style:font-weight-complex="bold"/>
    </style:style>
    <style:style style:name="P14" style:parent-style-name="Normal" style:family="paragraph">
      <style:paragraph-properties fo:text-align="justify" fo:text-indent="0.8861in"/>
    </style:style>
    <style:style style:name="P15" style:parent-style-name="Normal" style:family="paragraph">
      <style:paragraph-properties fo:keep-with-next="always"/>
      <style:text-properties style:font-weight-complex="bold"/>
    </style:style>
    <style:style style:name="P16" style:parent-style-name="Normal" style:family="paragraph">
      <style:paragraph-properties fo:keep-with-next="always"/>
      <style:text-properties style:font-weight-complex="bold"/>
    </style:style>
    <style:style style:name="P17" style:parent-style-name="Normal" style:family="paragraph">
      <style:paragraph-properties fo:keep-with-next="always"/>
    </style:style>
    <style:style style:name="T18" style:parent-style-name="DefaultParagraphFont" style:family="text">
      <style:text-properties style:font-weight-complex="bold"/>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ILGALAIKĖS PASKOLOS</text:p>
      <text:p text:style-name="P9"/>
      <text:p text:style-name="P10">2017 m. lapkričio 10 d. Nr. T1-164</text:p>
      <text:p text:style-name="P11">Druskininkai</text:p>
      <text:p text:style-name="P12"/>
      <text:p text:style-name="P13">Vadovaudamasi Lietuvos Respublikos vietos savivaldos įstatymo 16 straipsnio <text:s/>2 dalies 28 punktu, Lietuvos Respublikos Biudžeto sandaros įstatymo 10 straipsnio 1 dalies 1 punktu, Lietuvos Respublikos 2017 metų Valstybės biudžeto ir savivaldybių biudžetų finansinių rodiklių patvirtinimo įstatymo 13 straipsniu, Lietuvos Respublikos Vyriausybės 2004 m. kovo 26 d. nutarimu Nr. 345 “Dėl savivaldybių skolinimosi taisyklių patvirtinimo“ <text:s/>patvirtintų savivaldybių skolinimosi taisyklių 1 skyriaus 3 punktu, Lietuvos Respublikos Fiskalinės sutarties įgyvendinimo konstituciniu įstatymu bei atsižvelgdama į Druskininkų savivaldybės kontrolės ir audito tarnybos 2017 m. lapkričio 7 d. išvadą Nr. S-38, Druskininkų savivaldybės taryba <text:s/>n u s p r e n d ž i a :</text:p>
      <text:p text:style-name="P14">Imti 226200 eurų<text:s/>ilgalaikę – 8 metų paskolą vykdomiems investicijų projektams įgyvendinti.</text:p>
      <text:p text:style-name="P15"/>
      <text:p text:style-name="P16"/>
      <text:p text:style-name="Normal"/>
      <text:p text:style-name="P17"><text:span text:style-name="T18">Savivaldybės mero pavaduotojas,<text:s/></text:span></text:p>
      <text:p text:style-name="P19"><text:span text:style-name="T20">pavaduojantis savivaldybės merą<text:s/></text:span><text:span text:style-name="T21"><text:tab/></text:span><text:span text:style-name="T22"><text:tab/><text:s text:c="8"/></text:span><text:s text:c="43"/>Linas Urmanavičius<text:tab/><text:span text:style-name="T23"><text:s text:c="40"/></text:span><text:span text:style-name="T24"><text:s text:c="24"/></text:span><text:span text:style-name="T25"><text:tab/></text:span><text:span text:style-name="T26"><text:tab/></text:span><text:span text:style-name="T27"><text:tab/></text:span><text:span text:style-name="T28"><text:tab/></text:span><text:span text:style-name="T29"><text:tab/></text:span><text:span text:style-name="T30"><text:tab/></text:span><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footer>
        <text:p text:style-name="P2"><text:s text:c="227"/>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7-11-15T13:10:00Z</meta:creation-date>
    <dc:date>2017-11-15T13:10:00Z</dc:date>
    <meta:print-date>2017-11-06T14:28:00Z</meta:print-date>
    <meta:template xlink:href="Normal.dotm" xlink:type="simple"/>
    <meta:editing-cycles>2</meta:editing-cycles>
    <meta:editing-duration>PT0S</meta:editing-duration>
    <meta:user-defined meta:name="LabbisDVSAttachmentId">4dd84e57-9a94-4d2b-8e5c-4b0ad7233d5c</meta:user-defined>
    <meta:document-statistic meta:page-count="1" meta:paragraph-count="60" meta:word-count="170" meta:character-count="1151" meta:row-count="94" meta:non-whitespace-character-count="1041"/>
  </office:meta>
</office:document-meta>
</file>