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<text:span text:style-name="T7">SPRENDIMAS</text:span></text:h>
      <text:p text:style-name="P8">DĖL 2024–2026 METŲ VILNIAUS RAJONO SAVIVALDYBĖS VIETINĖS REIKŠMĖS KELIŲ IR GATVIŲ STRATEGINIŲ OBJEKTŲ PRIORITETINĖS EILĖS SĄRAŠO PATVIRTINIMO</text:p>
      <text:p text:style-name="P9"/>
      <text:p text:style-name="P10">2024 m. balandžio 26 d. Nr.<text:s/>T3-123</text:p>
      <text:p text:style-name="P11">Vilnius</text:p>
      <text:p text:style-name="P12"/>
      <text:p text:style-name="P13"><text:span text:style-name="T14">Vadovaudamasi Lietuvos Respublikos kelių priežiūros ir plėtros programos finansavimo įstatymo 9 straipsnio 8 dalimi, Lietuvos Respublikos vietos savivaldos įstatymo 6 straipsnio 32 punktu, 2024 m. vasario 15 d. Vilniaus rajono savivaldybės</text:span><text:span text:style-name="T15"><text:s/>tarybos sprendimu Nr.<text:s/></text:span><text:span text:style-name="T16">T3-48 „Dėl Vilniaus rajono savivaldybės 2024–2026 metų strateginio veiklos plano patvirtinimo“</text:span><text:span text:style-name="T17"><text:s/>patvirtinta 2024–2026 metų Vilniaus rajono savivaldybės susisiekimo ir gatvių apšvietimo infrastruktūros gerinimo programa Nr. 03 bei atsi</text:span><text:span text:style-name="T18">žvelgdama į<text:s/></text:span><text:span text:style-name="T19">2024 m. vasario 27 d. komisijos dėl Vilniaus rajono savivaldybės vietinės reikšmės kelių ir gatvių strateginių objektų prioritetinės eilės sąrašo parengimo 2024 m. vasario 27 d. protokolą Nr. SOE/2024-1</text:span><text:span text:style-name="T20">, Vilniaus rajono savivaldybės taryba n u<text:s/></text:span><text:span text:style-name="T21">s p r e n d ž i a :</text:span></text:p>
      <text:p text:style-name="P22"><text:span text:style-name="T23">1</text:span><text:span text:style-name="T24">.</text:span><text:span text:style-name="T25"><text:tab/>Patvirtinti 2024–2026 metų Vilniaus rajono savivaldybės vietinės reikšmės kelių ir gatvių strateginių objektų prioritetinės eilės sąrašą (pridedama).<text:s/></text:span></text:p>
      <text:p text:style-name="P26"><text:span text:style-name="T27">2</text:span><text:span text:style-name="T28">.</text:span><text:span text:style-name="T29"><text:tab/>Paskelbti šį sprendimą ir 1 p. patvirtintą 2024–2026 metų Vilniaus rajo</text:span><text:span text:style-name="T30">no savivaldybės vietinės reikšmės kelių ir gatvių strateginių objektų prioritetinės eilės sąrašą Vilniaus rajono savivaldybės administracijos tinklalapyje bei Teisės aktų registre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05-03T22:28:00Z</meta:creation-date>
    <dc:date>2024-05-03T22:28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6" meta:character-count="1498" meta:row-count="49" meta:non-whitespace-character-count="1327"/>
  </office:meta>
</office:document-meta>
</file>