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 fo:text-indent="0.0861in"/>
      <style:text-properties fo:color="#000000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201F1E" style:font-size-complex="12pt" fo:background-color="#FFFFFF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201F1E" style:font-size-complex="12pt" fo:background-color="#FFFFFF"/>
    </style:style>
    <style:style style:name="T57" style:parent-style-name="DefaultParagraphFont" style:family="text">
      <style:text-properties fo:color="#201F1E" style:font-size-complex="12pt" fo:background-color="#FFFFFF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<text:s/></text:span><text:span text:style-name="T18">LIETUVOS RESPUBLIKOS SVEIKATOS APSAUGOS MINISTRO,</text:span></text:p>
      <text:p text:style-name="P19"><text:span text:style-name="T20">VALSTYBĖS LYGIO EKSTREMALIOSIOS SITUACIJOS VALSTYBĖS OPERACIJŲ VADOVO 2021 M. BIRŽELIO 30 D. SPRENDIMO NR. V-1547 „DĖL<text:s/></text:span><text:span text:style-name="T21">ūkinės veiklos vykdymo</text:span><text:span text:style-name="T22"><text:s/>SĄLYGŲ“ PAKEITIMO</text:span></text:p>
      <text:p text:style-name="P23"/>
      <text:p text:style-name="P24">2021 m. lapkričio 11 d. Nr.<text:s/>V-2551</text:p>
      <text:p text:style-name="P25"><text:span text:style-name="T26">Vilnius</text:span></text:p>
      <text:p text:style-name="P27"/>
      <text:p text:style-name="P28"/>
      <text:p text:style-name="P29"><text:span text:style-name="T30">1</text:span><text:span text:style-name="T31">. P a k e i č i u Lietuvos Respublikos sveikatos apsaugos ministro, valstybės lygio ekstremaliosios situacijos valstybės operacijų vadovo </text:span><text:span text:style-name="T32">2021 m. birželio 30 d. sprendimą Nr. V-1547 „Dėl ūkinės veiklos vykdymo sąlygų“:</text:span></text:p>
      <text:p text:style-name="P33"><text:span text:style-name="T34">1.1</text:span><text:span text:style-name="T35">. Pakeičiu 1.3.3 papunktį ir jį išdėstau taip:</text:span></text:p>
      <text:p text:style-name="P36"><text:span text:style-name="T37">„</text:span><text:span text:style-name="T38">1.3.3</text:span><text:span text:style-name="T39">. užtikrinti, kad uždarose įmonių erdvėse darbuotojai, aptarnaujantys įmonės lankytojus, dėvėtų medicinines</text:span><text:span text:style-name="T40"><text:s/></text:span><text:span text:style-name="T41">veido kaukes arba</text:span><text:span text:style-name="T42"><text:s/></text:span><text:span text:style-name="T43">respiratorius,<text:s/></text:span><text:span text:style-name="T44">kurie priglunda prie veido ir visiškai dengia nosį ir burną (toliau – kaukės),</text:span><text:span text:style-name="T45"><text:s/></text:span><text:span text:style-name="T46">išskyrus šio sprendimo 2 punkte numatytas išimtis;“.</text:span></text:p>
      <text:p text:style-name="P47"><text:span text:style-name="T48">1.2</text:span><text:span text:style-name="T49">. Papildau 2.4 papunkčiu:</text:span></text:p>
      <text:p text:style-name="P50"><text:span text:style-name="T51">„</text:span><text:span text:style-name="T52">2.4</text:span><text:span text:style-name="T53">.<text:s/></text:span><text:span text:style-name="T54">tuo metu, kai vykdant funkcijas (darbą), jo negalima atlikti dėvint kaukę.“</text:span></text:p>
      <text:p text:style-name="P55"><text:span text:style-name="T56">2</text:span><text:span text:style-name="T57">.<text:s/></text:span><text:span text:style-name="T58">N u s t a t a u, kad šis sprendimas, išskyrus 1.2 papunktį, įsigalioja 2021 m. lapkričio 15 d.</text:span></text:p>
      <text:p text:style-name="P59"/>
      <text:p text:style-name="P60"/>
      <text:p text:style-name="P61"/>
      <text:p text:style-name="P62"><text:span text:style-name="T63">Sveikatos apsaugos ministras, valstybės lygio</text:span></text:p>
      <text:p text:style-name="P64"><text:span text:style-name="T65">ekstremaliosios situacijos valstybės operacijų vadovas</text:span><text:span text:style-name="T66"><text:tab/></text:span><text:span text:style-name="T67"><text:tab/></text:span><text:span text:style-name="T68"><text:tab/><text:s text:c="11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4-30T22:01:00Z</meta:creation-date>
    <dc:date>2022-04-30T22:01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7" meta:character-count="1306" meta:row-count="37" meta:non-whitespace-character-count="1149"/>
  </office:meta>
</office:document-meta>
</file>