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ACIJOS ĮSTATYMO NR. X-1702 20 IR 21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2</text:span><text:span text:style-name="T23"><text:s/>d. Nr.<text:s/></text:span><text:span text:style-name="T24">XIV-2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text:span text:style-name="T34">Pakeisti 20 straipsnį ir jį išdėstyti taip:</text:span></text:p>
        <text:p text:style-name="P35"><text:span text:style-name="T36">„</text:span><text:span text:style-name="T37">20</text:span><text:span text:style-name="T38"><text:s/>straipsnis.<text:s/></text:span><text:span text:style-name="T39">Privalomosios mediacijos atvejai</text:span></text:p>
        <text:p text:style-name="P40"><text:span text:style-name="T41">1</text:span><text:span text:style-name="T42">.</text:span><text:span text:style-name="T43"><text:s/>Privalomoji mediacija taikoma sprendžiant šiuos civilinius ginčus:<text:s/></text:span></text:p>
        <text:p text:style-name="P44"><text:span text:style-name="T45">1</text:span><text:span text:style-name="T46">) šeimos ginčus,<text:s/></text:span><text:span text:style-name="T47">nagrinėjamus ginčo teisena Civilinio proceso kodekso nustatyta tvarka, išskyrus atvejus, kai kreiptis į teismą dėl ginčo sprendimo siekia smurtą artimoje aplinkoje patyręs asmuo, o kita ginčo šalis yra galimas smurtautojas ir yra pradėtas ikiteisminis tyri</text:span><text:span text:style-name="T48">mas, susijęs su smurtu artimoje aplinkoje, arba teisme nagrinėjama byla, susijusi su smurtu artimoje aplinkoje,<text:s/></text:span><text:soft-page-break/><text:span text:style-name="T49">arba yra priimtas apkaltinamasis teismo nuosprendis dėl smurto artimoje aplinkoje, arba yra pateikta įstatymų nustatyta tvarka įgalioto teikti s</text:span><text:span text:style-name="T50">pecializuotą kompleksinę pagalbą subjekto pažyma apie specializuotos kompleksinės pagalbos teikimą asmeniui dėl galimai patirto smurto artimoje aplinkoje;</text:span></text:p>
        <text:p text:style-name="P51"><text:span text:style-name="T52">2</text:span><text:span text:style-name="T53">) kitais įstatymų nustatytais atvejais.</text:span></text:p>
        <text:p text:style-name="P54"><text:span text:style-name="T55">2</text:span><text:span text:style-name="T56">. Šio straipsnio 1 dalies 1 punkte nurodytų ginčų</text:span><text:span text:style-name="T57"><text:s/>atvejais, kai privalomąja mediacija siekia pasinaudoti smurtą artimoje aplinkoje patyręs asmuo, šis asmuo turi teisę šio įstatymo nustatyta tvarka kreiptis dėl privalomosios mediacijos ir ginčo šalys turi teisę gauti šio įstatymo 22 straipsnyje nustatyta<text:s/></text:span><text:span text:style-name="T58">tvarka apmokamas mediacijos paslaugas.</text:span><text:span text:style-name="T59">“</text:span></text:p>
        <text:p text:style-name="P60"/>
        <text:p text:style-name="P61"><text:span text:style-name="T62">2</text:span><text:span text:style-name="T63"><text:s/>straipsnis.<text:s/></text:span><text:span text:style-name="T64">21 straipsnio pakeitimas</text:span></text:p>
        <text:p text:style-name="P65"><text:span text:style-name="T66">1</text:span><text:span text:style-name="T67">. Pakeisti 21 straipsnio 4 dalį ir ją išdėstyti taip:</text:span></text:p>
        <text:p text:style-name="P68"><text:span text:style-name="T69">„</text:span><text:span text:style-name="T70">4</text:span><text:span text:style-name="T71">. Valstybės garantuojamos teisinės pagalbos tarnyba arba mediatorius, gavę šio straipsnio 3 dalyje nu</text:span><text:span text:style-name="T72">rodytą ginčo šalies prašymą, ne vėliau kaip per tris darbo dienas nuo jo gavimo dienos išsiunčia kitai ginčo šaliai pranešimą apie gautą prašymą, kartu nurodydami, kad ne vėliau kaip per<text:s/></text:span><text:span text:style-name="T73">keturiolika</text:span><text:span text:style-name="T74"><text:s/>dienų nuo pranešimo išsiuntimo dienos turi būti gautas ki</text:span><text:span text:style-name="T75">tos ginčo šalies sutikimas dėl mediacijos vykdymo.“</text:span></text:p>
        <text:p text:style-name="P76"><text:span text:style-name="T77">2</text:span><text:span text:style-name="T78">. Pakeisti 21 straipsnio 5 dalį ir ją išdėstyti taip:</text:span></text:p>
        <text:p text:style-name="P79"><text:span text:style-name="T80">„</text:span><text:span text:style-name="T81">5</text:span><text:span text:style-name="T82">. Jeigu per<text:s/></text:span><text:span text:style-name="T83">keturiolika</text:span><text:span text:style-name="T84"><text:s/>dienų nuo šio straipsnio 4 dalyje nurodyto pranešimo išsiuntimo dienos negaunamas kitos ginčo šalies sutikimas dėl mediacijos vykdymo, laikoma, kad kita ginčo šalis nesutiko pasinaudoti privalomąja mediacija. Šiais atvejais privalomąją mediaciją inicijavu</text:span><text:span text:style-name="T85">si ginčo šalis turi teisę kreiptis į teismą dėl ginčo išsprendimo ir yra laikoma, kad ginčo šalis įgyvendino įstatymuose nustatytą reikalavimą pasinaudoti privalomąja mediacija.“</text:span></text:p>
        <text:p text:style-name="P86"/>
        <text:p text:style-name="P87"><text:span text:style-name="T88">3</text:span><text:span text:style-name="T89"><text:s/>straipsnis.<text:s/></text:span><text:span text:style-name="T90">Įstatymo taikymas </text:span></text:p>
        <text:p text:style-name="P91"><text:span text:style-name="T92">Jeigu ginčo šalis Lietuvos<text:s/></text:span><text:span text:style-name="T93">Respublikos mediacijos įstatymo 21 straipsnio 3 dalyje nurodytą prašymą dėl mediatoriaus skyrimo Valstybės garantuojamos teisinės pagalbos tarnybai arba prašymą vykdyti mediaciją mediatoriui padavė iki šio įstatymo įsigaliojimo, kitos ginčo šalies sutikimo</text:span><text:span text:style-name="T94"><text:s/>dėl mediacijos vykdymo pateikimo terminas skaičiuojamas pagal iki šio įstatymo įsigaliojimo galiojusias Mediacijos įstatymo nuostatas.</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21T12:31:00Z</meta:creation-date>
    <dc:date>2022-11-21T12:31:00Z</dc:date>
    <meta:print-date>2004-12-10T05:45:00Z</meta:print-date>
    <meta:template xlink:href="Normal.dotm" xlink:type="simple"/>
    <meta:editing-cycles>2</meta:editing-cycles>
    <meta:editing-duration>PT0S</meta:editing-duration>
    <meta:document-statistic meta:page-count="4" meta:paragraph-count="76" meta:word-count="412" meta:character-count="2988" meta:row-count="115" meta:non-whitespace-character-count="2652"/>
  </office:meta>
</office:document-meta>
</file>