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Mažeikių rajono savivaldybės</text:p>
      <text:p text:style-name="P4">administraCIJOS DIREKTORIUS</text:p>
      <text:p text:style-name="P5"/>
      <text:h text:style-name="P6" text:outline-level="2">ĮSAKYMAS</text:h>
      <text:p text:style-name="P7">DĖL DRAUDIMO RŪKYTI DAUGIABUČIO NAMO, ESANČIO ADRESU ŽEMAITIJOS G. 22, MAŽEIKIAI BALKONUOSE, TERASOSE IR LODŽIJOSE, NUOSAVYBĖS TEISE PRIKLAUSANČIUOSE ATSKIRIEMS SAVININKAMS</text:p>
      <text:p text:style-name="P8"/>
      <text:p text:style-name="P9">2022 m. balandžio 26 d. Nr. A1-798</text:p>
      <text:p text:style-name="P10">Mažeikiai</text:p>
      <text:p text:style-name="P11"/>
      <text:p text:style-name="P12"/>
      <text:p text:style-name="P13"><text:span text:style-name="T14">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text:s/></text:span><text:soft-page-break/><text:span text:style-name="T15">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Žemaitijos g. 22, Mažeikiai, gyventojo prieštaravimą:</text:span></text:p>
      <text:p text:style-name="P16"><text:span text:style-name="T17">1</text:span><text:span text:style-name="T18">.</text:span><text:span text:style-name="T19"><text:tab/></text:span><text:span text:style-name="T20">Paskelbiu</text:span><text:span text:style-name="T21">, kad daugiabučio namo, esančio adresu Žemaitijos g. 22, Mažeikiai, balkonuose, terasose ir lodžijose, nuosavybės teise priklausančiuose atskiriems savininkams, draudžiama rūkyti.</text:span></text:p>
      <text:p text:style-name="P22"><text:span text:style-name="T23">2</text:span><text:span text:style-name="T24">.</text:span><text:span text:style-name="T25"><text:tab/></text:span><text:span text:style-name="T26">Nurodau</text:span><text:span text:style-name="T27"><text:s/>Bendrajam skyriui šį įsakymą paskelbti Teisės aktų registre ir Savivaldybės interneto svetainėje.</text:span></text:p>
      <text:p text:style-name="P28"><text:span text:style-name="T29">3</text:span><text:span text:style-name="T30">.</text:span><text:span text:style-name="T31"><text:tab/></text:span><text:span text:style-name="T32">Įpareigoju</text:span><text:span text:style-name="T33"><text:s/>daugiabučio namo, esančio adresu Žemaitijos g. 22, Mažeikiai, namo administratorių UAB „Tavo pastogė“, šio įsakymo įsigaliojimo dieną įrengti informacinius ženklus apie draudimą rūkyti daugiabučio namo balkonuose, terasose ir lodžijose, nuosavybės teise priklausančiuose</text:span><text:span text:style-name="T34"><text:s/></text:span><text:span text:style-name="T35">atskiriems</text:span><text:span text:style-name="T36"><text:s/></text:span><text:span text:style-name="T37">savininkams.</text:span></text:p>
      <text:p text:style-name="P38"><text:span text:style-name="T39">4</text:span><text:span text:style-name="T40">.</text:span><text:span text:style-name="T41"><text:tab/></text:span><text:span text:style-name="T42">Nustatau</text:span><text:span text:style-name="T43">, kad šis įsakymas įsigalioja 2022 m. gegužės 20 d.</text:span></text:p>
      <text:p text:style-name="P44"><text:span text:style-name="T45">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6"/>
      <text:p text:style-name="P47"/>
      <text:p text:style-name="P48"/>
      <text:p text:style-name="P49"><text:span text:style-name="T50">Administracijos direktorius<text:s/></text:span><text:span text:style-name="T51"><text:tab/><text:s text:c="6"/>Saulius Šiur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Malakauskienė</meta:initial-creator>
    <dc:creator>adlibuser</dc:creator>
    <meta:creation-date>2022-05-19T21:31:00Z</meta:creation-date>
    <dc:date>2022-05-19T21:31:00Z</dc:date>
    <meta:template xlink:href="Normal.dotm" xlink:type="simple"/>
    <meta:editing-cycles>2</meta:editing-cycles>
    <meta:editing-duration>PT0S</meta:editing-duration>
    <meta:document-statistic meta:page-count="2" meta:paragraph-count="16" meta:word-count="304" meta:character-count="2511" meta:row-count="65" meta:non-whitespace-character-count="2223"/>
  </office:meta>
</office:document-meta>
</file>