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21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</text:span><text:span text:style-name="T36"><text:s/></text:span><text:span text:style-name="T37">straipsnio pakeitimas</text:span></text:p>
        <text:p text:style-name="P38"><text:span text:style-name="T39">Pakeisti 21 straipsnio 6 dalį ir ją išdėstyti taip:<text:s/></text:span></text:p>
        <text:p text:style-name="P40"><text:span text:style-name="T41">„</text:span><text:span text:style-name="T42">6</text:span><text:span text:style-name="T43">. Vykdymo išlaidų dydį, apskaičiavimo ir apmokėjimo tvarką nustato Teisingumo ministerija, suderinusi su Finansų ministerija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1T08:31:00Z</meta:creation-date>
    <dc:date>2018-11-21T08:31:00Z</dc:date>
    <meta:print-date>2018-11-09T08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2" meta:character-count="473" meta:row-count="14" meta:non-whitespace-character-count="419"/>
  </office:meta>
</office:document-meta>
</file>