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4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0.0972in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9847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6111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6111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611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RITARIMO SOCIALINĖS GLOBOS KAINOMS KALVARIJOS GLOBOS IR UŽIMTUMO CENTRE</text:span></text:p>
      <text:p text:style-name="P11"/>
      <text:p text:style-name="P12">2021 m. gruodžio 9 d. Nr. T-194 (1.5E)</text:p>
      <text:p text:style-name="P13">Kalvarija</text:p>
      <text:p text:style-name="P14"/>
      <text:p text:style-name="P15"/>
      <text:p text:style-name="P16"><text:span text:style-name="T17">Vadovaudamasi Lietuvos Respublikos vietos savivaldos įstatymo 16 str. 2 d. 37 p. ir 4 d.,<text:s/></text:span><text:span text:style-name="T18">18 str. 1 d.,<text:s/></text:span><text:span text:style-name="T19">Socialinių paslaugų finansavimo ir lėšų apskaičiavimo metodikos, patvirtintos Lietuvos Respublikos Vyriausybės 2006 m. spalio 10 d. <text:s/>nutarimu Nr. 978 „Dėl Socialinių paslaugų finansavimo ir lėšų apskaičiavimo metodikos patvirtinimo“, 21 p. ir atsižvelgdama į Kalvarijos globos ir užimtumo centro 2021-07-08 raštą Nr. 122S „Dėl socialinių paslaugų kainų“, Kalvarijos savivaldybės taryba <text:s text:c="2"/>n u s p r e n d ž i a:</text:span></text:p>
      <text:p text:style-name="P20"/>
      <text:p text:style-name="P21"><text:span text:style-name="T22">1</text:span><text:span text:style-name="T23">.</text:span><text:span text:style-name="T24"><text:tab/>Pritarti socialinės globos kainoms Kalvarijos globos ir užimtumo centre:</text:span></text:p>
      <text:p text:style-name="P25"><text:span text:style-name="T26">1.1</text:span><text:span text:style-name="T27">.</text:span><text:span text:style-name="T28"><text:tab/>Socialinės priežiūros paslauga (pagalba į namus, socialinių įgūdžių ugdymas, palaikymas ir atkūrimas institucijoje) – 6,50 Eur valandai vienam asmeniui;</text:span></text:p>
      <text:p text:style-name="P29"><text:span text:style-name="T30">1.2</text:span><text:span text:style-name="T31">.</text:span><text:span text:style-name="T32"><text:tab/>Dienos socialinė globa asmens namuose asmenims su sunkia negalia – 6,50 Eur valandai vienam asmeniui;</text:span></text:p>
      <text:p text:style-name="P33"><text:span text:style-name="T34">1.3</text:span><text:span text:style-name="T35">.</text:span><text:span text:style-name="T36"><text:tab/>Dienos socialinė globa institucijoje asmenims su negalia – 4,0 Eur valandai vienam asmeniui;</text:span></text:p>
      <text:p text:style-name="P37"><text:span text:style-name="T38">1.4</text:span><text:span text:style-name="T39">.</text:span><text:span text:style-name="T40"><text:tab/>Dienos socialinė globa institucijoje asmenims su sunkia negalia – 4,0 Eur valandai vienam asmeniui;</text:span></text:p>
      <text:p text:style-name="P41"><text:span text:style-name="T42">1.5</text:span><text:span text:style-name="T43">.</text:span><text:span text:style-name="T44"><text:tab/>Ilgalaikė (trumpalaikė) socialinė globa institucijoje asmenims su negalia – 760,0 Eur mėnesiui vienam asmeniui;</text:span></text:p>
      <text:p text:style-name="P45"><text:span text:style-name="T46">1.6</text:span><text:span text:style-name="T47">.</text:span><text:span text:style-name="T48"><text:tab/>Ilgalaikė (trumpalaikė) socialinė globa institucijoje asmenims su sunkia negalia – 910,0 Eur mėnesiui vienam asmeniui.</text:span></text:p>
      <text:p text:style-name="P49"><text:span text:style-name="T50">2</text:span><text:span text:style-name="T51">.</text:span><text:span text:style-name="T52"><text:tab/>Pripažinti netekusiu galios Kalvarijos savivaldybės tarybos 2020 m. birželio 30 d. sprendimo Nr. T-122 „Dėl pritarimo socialinės globos kainoms Kalvarijos globos ir užimtumo centre“ 1 p.</text:span></text:p>
      <text:p text:style-name="P53"><text:span text:style-name="T54">3</text:span><text:span text:style-name="T55">.</text:span><text:span text:style-name="T56"><text:tab/>Pripažinti netekusiu galios Kalvarijos savivaldybės tarybos 2021 m. sausio 28 d. sprendimo Nr. T-17 „Dėl pritarimo socialinės globos kainoms Kalvarijos globos ir užimtumo centre“ 1 p.</text:span></text:p>
      <text:p text:style-name="P57"><text:span text:style-name="T58">4</text:span><text:span text:style-name="T59">.</text:span><text:span text:style-name="T60"><text:tab/>Pripažinti netekusiu galios Kalvarijos savivaldybės tarybos<text:s/></text:span><text:span text:style-name="T61">2020 m. sausio 30 d. sprendimu Nr. T-6 „Dėl mokėjimo už socialines paslaugas Kalvarijos savivaldybėje tvarkos aprašo</text:span><text:span text:style-name="T62">“ patvirtinto M</text:span><text:span text:style-name="T63">okėjimo už socialines paslaugas Kalvarijos savivaldybėje tvarkos aprašo</text:span><text:span text:style-name="T64"><text:s/>17.2 pp.</text:span></text:p>
      <text:p text:style-name="P65"/>
      <text:p text:style-name="P66"><text:span text:style-name="T67"><text:tab/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68"/>
      <text:p text:style-name="P69"/>
      <text:p text:style-name="P70"><text:span text:style-name="T71">Meras</text:span><text:span text:style-name="T72"><text:tab/></text:span><text:span text:style-name="T73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2-12-01T22:31:00Z</meta:creation-date>
    <dc:date>2022-12-01T22:31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47" meta:character-count="2671" meta:row-count="78" meta:non-whitespace-character-count="2344"/>
  </office:meta>
</office:document-meta>
</file>