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MARIAUS MATIJOŠAIČIO, GIEDRIAUS SURPLIO IR ŽYGIMANTO PAVILIONIO DALYVAVIMO SUSITIKIME SU LIETUVOS RESPUBLIKOS, ESTIJOS RESPUBLIKOS IR LATVIJOS RESPUBLIKOS PARLAMENTŲ UŽSIENIO REIKALŲ KOMITETŲ NARIAIS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5</text:span><text:span text:style-name="T28"><text:s/>d. Nr. SV-S-</text:span><text:span text:style-name="T29">14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Užsienio reikalų komiteto pirmininką Žygimantą Pavilionį, Seimo narius Audronių Ažubalį, Marių Matijošaitį ir</text:span><text:span text:style-name="T42"><text:s/>Giedrių Surplį 2024 m. birželio 13–15 d.</text:span><text:span text:style-name="T43"><text:s/></text:span><text:span text:style-name="T44">dalyvauti s</text:span><text:span text:style-name="T45">usitikime su Lietuvos Respublikos, Estijos Respublikos ir Latvijos Respublikos parlamentų užsienio reikalų komitetų nariais<text:s/></text:span><text:span text:style-name="T46">Saremoje</text:span><text:span text:style-name="T47"><text:s/></text:span><text:span text:style-name="T48">(</text:span><text:span text:style-name="T49">Estijos Respublika</text:span><text:span text:style-name="T50">).</text:span></text:p>
        <text:soft-page-break/>
        <text:p text:style-name="P51"><text:span text:style-name="T52">Kartu vyksta Lietuvos Respublikos Seimo kanceliarijos Užsienio reikalų komiteto biuro padėjėja Vilnė Kundrotaitė.</text:span></text:p>
        <text:p text:style-name="P53"><text:span text:style-name="T54">2</text:span><text:span text:style-name="T55">.<text:s/></text:span>Pavesti Seimo kanceliarijai apmokėti komandiruotės išlaidas iš<text:s/><text:span text:style-name="T56">Seimo parlamentinei diplomatijai skirtų<text:s/></text:span>lėšų ir skirti transportą<text:span text:style-name="T57">.</text:span></text:p>
        <text:p text:style-name="P58"/>
        <text:p text:style-name="P59"/>
        <text:p text:style-name="P60"/>
        <text:p text:style-name="P61"><text:span text:style-name="T62">Seimo Pirmininko pirmasis pavaduotojas</text:span><text:span text:style-name="T63"><text:tab/></text:span><text:span text:style-name="T64">Jurgis Razma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5T19:16:00Z</meta:creation-date>
    <dc:date>2024-06-05T1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5" meta:character-count="1040" meta:row-count="44" meta:non-whitespace-character-count="926"/>
  </office:meta>
</office:document-meta>
</file>