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style:text-autospace="none" fo:text-align="center" fo:line-height="115%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line-height="115%" fo:background-color="#FFFFFF"/>
    </style:style>
    <style:style style:name="P12" style:parent-style-name="Normal" style:family="paragraph">
      <style:paragraph-properties fo:text-align="center" fo:line-height="115%"/>
    </style:style>
    <style:style style:name="P13" style:parent-style-name="BodyTextIndent3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4" style:parent-style-name="Normal" style:family="paragraph">
      <style:paragraph-properties fo:text-align="justify" fo:line-height="115%" fo:margin-right="-0.0006in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42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P46" style:parent-style-name="Normal" style:family="paragraph">
      <style:paragraph-properties fo:margin-left="2.5in">
        <style:tab-stops/>
      </style:paragraph-properties>
    </style:style>
    <style:style style:name="P47" style:parent-style-name="Normal" style:family="paragraph">
      <style:paragraph-properties fo:margin-left="2.5in">
        <style:tab-stops/>
      </style:paragraph-properties>
    </style:style>
    <style:style style:name="P48" style:parent-style-name="Normal" style:family="paragraph">
      <style:paragraph-properties fo:margin-left="2in" fo:text-indent="0.5in">
        <style:tab-stops/>
      </style:paragraph-properties>
    </style:style>
    <style:style style:name="P49" style:parent-style-name="Normal" style:family="paragraph">
      <style:paragraph-properties fo:margin-left="2in" fo:text-indent="0.5in">
        <style:tab-stops/>
      </style:paragraph-properties>
    </style:style>
    <style:style style:name="P50" style:parent-style-name="Normal" style:family="paragraph">
      <style:paragraph-properties fo:text-align="center" style:line-height-at-least="0.0694in"/>
      <style:text-properties fo:font-weight="bold" style:font-weight-asian="bold"/>
    </style:style>
    <style:style style:name="P51" style:parent-style-name="Normal" style:family="paragraph">
      <style:paragraph-properties fo:text-align="center" style:line-height-at-least="0.0694in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0.3583in" style:use-optimal-column-width="false"/>
    </style:style>
    <style:style style:name="TableColumn55" style:family="table-column">
      <style:table-column-properties style:column-width="1.8458in" style:use-optimal-column-width="false"/>
    </style:style>
    <style:style style:name="TableColumn56" style:family="table-column">
      <style:table-column-properties style:column-width="2.8548in" style:use-optimal-column-width="false"/>
    </style:style>
    <style:style style:name="TableColumn57" style:family="table-column">
      <style:table-column-properties style:column-width="1.5652in" style:use-optimal-column-width="false"/>
    </style:style>
    <style:style style:name="Table53" style:family="table">
      <style:table-properties style:width="6.6243in" fo:margin-left="0in" table:align="left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5777in" style:use-optimal-row-height="false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 fo:text-align="center"/>
    </style:style>
    <style:style style:name="TableRow89" style:family="table-row">
      <style:table-row-properties style:min-row-height="1.0423in" style:use-optimal-row-height="false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5673in" style:use-optimal-row-height="false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5673in"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margin-left="2in" fo:text-indent="0.5in">
        <style:tab-stops/>
      </style:paragraph-properties>
    </style:style>
    <style:style style:name="TableColumn122" style:family="table-column">
      <style:table-column-properties style:column-width="7.4062in" style:use-optimal-column-width="false"/>
    </style:style>
    <style:style style:name="Table121" style:family="table">
      <style:table-properties style:width="7.4062in" fo:margin-left="-0.47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fo:padding-top="0in" fo:padding-left="0.075in" fo:padding-bottom="0in" fo:padding-right="0.075in"/>
    </style:style>
    <style:style style:name="P128" style:parent-style-name="Heading1" style:family="paragraph">
      <style:paragraph-properties fo:text-align="center" style:line-height-at-least="0.0694in"/>
      <style:text-properties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FFFFFF" fo:padding-top="0in" fo:padding-left="0.075in" fo:padding-bottom="0in" fo:padding-right="0.075in"/>
    </style:style>
    <style:style style:name="P131" style:parent-style-name="Heading1" style:family="paragraph">
      <style:paragraph-properties fo:text-align="center" style:line-height-at-least="0.0694in"/>
      <style:text-properties fo:hyphenate="false"/>
    </style:style>
    <style:style style:name="P132" style:parent-style-name="Normal" style:family="paragraph">
      <style:paragraph-properties fo:text-align="justify" fo:text-indent="-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<text:s/>UŽDAROSIOS AKCINĖS BENDROVĖS „PAKRUOJO<text:s/>ŠILUMA“ 2020 METŲ VEIKLOS UŽDUOČIŲ NUSTATYMO<text:s/></text:p>
      <text:p text:style-name="P10"/>
      <text:p text:style-name="P11">2020<text:s/>m.<text:s/>balandžio<text:s/><text:s text:c="2"/>d. Nr.<text:s/>AV-</text:p>
      <text:p text:style-name="P12">Pakruojis</text:p>
      <text:p text:style-name="P13"/>
      <text:p text:style-name="P14">Vadovaudamasi Lietuvos Respublikos vietos savivaldos įstatymo<text:s/>29<text:s/>straipsnio<text:s/>8<text:s/>dalies<text:s/>2<text:s/>ir 7<text:s/>punktais,<text:s/><text:span text:style-name="T15">Savivaldybių turtinių ir neturtinių teisių įgyvendinimo savivaldybių valdomose įmonėse tvarkos aprašo, patvirtinto<text:s/></text:span><text:span text:style-name="T16">Lietuvos Respublikos <text:s/>Vyriausybės 2007 m. birželio 6 d. nutarimo Nr. 567 „Dėl<text:s/></text:span><text:span text:style-name="T17">S</text:span><text:span text:style-name="T18">avivaldybių turtinių ir neturtinių teisių įgyvendinimo<text:s/></text:span><text:span text:style-name="T19">savivaldybių valdomose įmonėse tvarkos aprašo patvirtinimo</text:span><text:span text:style-name="T20">“</text:span><text:span text:style-name="T21">,</text:span><text:span text:style-name="T22"><text:s/></text:span><text:span text:style-name="T23">10.1</text:span><text:span text:style-name="T24"><text:s/>papunkčiu,<text:s/></text:span><text:span text:style-name="T25">Lietuvos Respublikos Vyriausybės 2002 m. rugpjūčio 23 d. nutarimu Nr. 1341 „Dėl valstybės valdomų įmonių vadovų darbo užmokesčio“,<text:s/></text:span><text:span text:style-name="T26">Pakruojo rajono savivaldybės tarybos 2012 m.<text:s/></text:span><text:span text:style-name="T27">rugsėjo 20 d. sprendimu Nr. T-222 „Dėl akcinių ir uždarųjų akcinių bendrovių akcijų perdavimo Pakruojo rajono savivaldybės administracijos direktoriui valdyti, naudoti ir disponuoti jomis patikėjimo teise“</text:span><text:span text:style-name="T28">,<text:s/></text:span><text:span text:style-name="T29">Pakruojo rajono savivaldybės valdomų bendrovių vadovų darbo užmokesčio nustatymo tvarkos aprašo, patvirtinto Pakruojo rajono savivaldybės administracijos direktoriaus 2019 m. sausio 9 d. įsakymu Nr. AV-32 „Dėl Pakruojo rajono savivaldybės valdomų bendrovių vadovų darbo užmokesčio nustatymo tvarkos aprašo patvirtinimo“</text:span><text:span text:style-name="T30">,</text:span><text:span text:style-name="T31"><text:s/></text:span><text:span text:style-name="T32">12</text:span><text:span text:style-name="T33"><text:s/>punkt</text:span><text:span text:style-name="T34">u,</text:span><text:span text:style-name="T35"><text:s/></text:span><text:span text:style-name="T36">atsižvelgdama į<text:s/></text:span><text:span text:style-name="T37">darbo grupės, sudarytos Pakruojo rajono savivaldybės administracijos direktoriaus 2019 m. spalio 9 d. įsakymu Nr. AV-658 „Dėl darbo grupės sudarymo“</text:span><text:span text:style-name="T38">,</text:span><text:span text:style-name="T39"><text:s/>2020 m. balandžio 28 d. siūlymą</text:span><text:span text:style-name="T40">:</text:span></text:p>
      <text:list text:style-name="LFO22" text:continue-numbering="true">
        <text:list-item>
          <text:p text:style-name="P41">N<text:s/>u<text:s/>s<text:s/>t<text:s/>a<text:s/>t<text:s/>a<text:s/>u<text:s/>Uždarosios akcinės bendrovės „Pakruojo<text:s/>šiluma“<text:s/>(toliau – bendrovė) 2020 metų veiklos<text:s/>užduotis (pridedama).</text:p>
        </text:list-item>
        <text:list-item>
          <text:p text:style-name="P42">N u r o d <text:s/>a u bendrovės<text:s/>l.<text:s/>e.<text:s/>p.<text:s/>direktoriui nustatytas 2020 metų veiklos užduotis viešai paskelbti bendrovės interneto svetainėje.</text:p>
        </text:list-item>
      </text:list>
      <text:p text:style-name="P43"><text:span text:style-name="T44">Šis įsakymas gali būti skundžiamas Lietuvos Respublikos administracinių bylų teisenos įstatymo nustatyta tvarka.</text:span></text:p>
      <text:p text:style-name="P45"><text:tab/></text:p>
      <text:p text:style-name="Normal"/>
      <text:p text:style-name="Normal">Administracijos direktorė<text:s/><text:tab/><text:tab/><text:tab/><text:tab/><text:tab/><text:tab/><text:tab/><text:s text:c="10"/>Ilona Gelažni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6"><text:s text:c="7"/>Pakruojo rajono savivaldybės administracijos direktoriaus</text:p>
      <text:p text:style-name="P47"><text:s text:c="7"/>2020 m. balandžio 30 d. įsakymo Nr. AV-</text:p>
      <text:p text:style-name="P48"><text:s text:c="7"/>priedas</text:p>
      <text:p text:style-name="P49"/>
      <text:p text:style-name="P50">UŽDAROSIOS AKCINĖS BENDROVĖS „PAKRUOJO ŠILUMA“</text:p>
      <text:p text:style-name="P51"><text:span text:style-name="T52">2020 METŲ VEIKLOS UŽDUOTY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Einamųjų metų veiklos užduotys</text:p>
          </table:table-cell>
          <table:table-cell table:style-name="TableCell63">
            <text:p text:style-name="P64">Priemonės, kuriomis bus pasiektas planuojamas veiklos rezultatas</text:p>
          </table:table-cell>
          <table:table-cell table:style-name="TableCell65">
            <text:p text:style-name="P66">Pasiektas rezultata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iekti bendrovės ūkinės-finansinės veiklos pelningumo</text:p>
          </table:table-cell>
          <table:table-cell table:style-name="TableCell72">
            <text:p text:style-name="P73">Mažinti sąnaudas įsigyjant pigesnį kurą, teikti papildomas paslaugas</text:p>
          </table:table-cell>
          <table:table-cell table:style-name="TableCell74">
            <text:p text:style-name="P75">1000 eurų grynasis pelnas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Nedidinti vartotojams tiekiamos šilumos kainos</text:p>
            <text:p text:style-name="P81"/>
          </table:table-cell>
          <table:table-cell table:style-name="TableCell82">
            <text:p text:style-name="P83">Mažinti sąnaudas įsigyjant pigesnį technologinį kurą</text:p>
            <text:p text:style-name="P84">Mažinti elektros energijos sąnaudas<text:s text:c="2"/>gerinant technologinio proceso efektyvumą Linkuvos katilinėje</text:p>
            <text:p text:style-name="P85">Modernizuoti<text:s/>Linkuvos katilinės technologinį<text:s/>procesą (nuotolinis stebėjimas iš Pakruojo RK)<text:s/></text:p>
            <text:p text:style-name="P86">Prijungti<text:s/>naujų šilumos vartotojų<text:s/></text:p>
          </table:table-cell>
          <table:table-cell table:style-name="TableCell87">
            <text:p text:style-name="P88">Bendrovės tiekiamos šilumos kaina vartotojams 2020 m. gruodžio mėn. ne didesnė nei 6,06 ct/kWh be PVM (6,61 ct/kWh su 9 proc. PVM – informacijos šaltinis www.vert.lt)</text:p>
          </table:table-cell>
        </table:table-row>
        <table:table-row table:style-name="TableRow89">
          <table:table-cell table:style-name="TableCell90">
            <text:p text:style-name="P91">3.</text:p>
            <text:p text:style-name="P92"/>
          </table:table-cell>
          <table:table-cell table:style-name="TableCell93">
            <text:p text:style-name="P94">Įrengti konteinerinį skysto kuro katilą su priklausiniais</text:p>
          </table:table-cell>
          <table:table-cell table:style-name="TableCell95">
            <text:p text:style-name="P96">Ūkio būdu savo lėšomis įrengti konteinerinį skysto kuro katilą su priklausiniais, kuris būtų naudojamas kaip rezervinis katilas Linkuvos gimnazijos ar kitose katilinėse</text:p>
          </table:table-cell>
          <table:table-cell table:style-name="TableCell97">
            <text:p text:style-name="P98">Iki 2020 m. spalio 1 d. įrengtas konteinerinis skysto kuro katilas su priklausiniais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Sumažinti vartotojų įsiskolinimą</text:p>
          </table:table-cell>
          <table:table-cell table:style-name="TableCell104">
            <text:p text:style-name="P105">Vykdyti skolininkų prevencinę politiką:<text:s/></text:p>
            <text:p text:style-name="P106">- įsiskolinimui viršijus 150,00 Eur vartotojams paštu, el. paštu ar asmeniškai įteikti <text:s/>įspėjimus apie susidariusią skolą;</text:p>
            <text:p text:style-name="P107">- įsiskolinimui viršijus 300,00 Eur ir nesudarius įsiskolinimo apmokėjimo dalimis sutarties, perduoti ieškinius į teismą dėl skolos išieškojimo</text:p>
          </table:table-cell>
          <table:table-cell table:style-name="TableCell108">
            <text:p text:style-name="P109">Vartotojų įsiskolinimas Bendrovei 5 proc. mažesnis lyginant su 2019 metais (be priskaitymų už gruodžio mėn.)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gerinti darbuotojų darbo sąlygas</text:p>
          </table:table-cell>
          <table:table-cell table:style-name="TableCell115">
            <text:p text:style-name="P116">Ūkio būdu savo lėšomis įrengti dirbtuvių patalpose darbuotojų buitines ir poilsio patalpas</text:p>
          </table:table-cell>
          <table:table-cell table:style-name="TableCell117">
            <text:p text:style-name="P118">Iki 2020 m. gruodžio 1 d. įrengtos darbuotojų buitinės ir poilsio patalpos</text:p>
          </table:table-cell>
        </table:table-row>
      </table:table>
      <text:p text:style-name="Normal"/>
      <text:p text:style-name="P119">_______________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1" text:continue-numbering="true">
              <text:list-item>
                <text:p text:style-name="P128"/>
              </text:list-item>
            </text:list>
          </table:table-cell>
        </table:table-row>
        <table:table-row table:style-name="TableRow129">
          <table:table-cell table:style-name="TableCell130">
            <text:list text:style-name="LFO21" text:continue-numbering="true">
              <text:list-item>
                <text:p text:style-name="P131"/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CentrBoldm" style:display-name="CentrBoldm" style:family="paragraph" style:parent-style-name="Normal">
      <style:paragraph-properties style:text-autospace="none" fo:text-align="center"/>
      <style:text-properties style:font-name="TimesLT" fo:font-weight="bold" style:font-weight-asian="bold" style:font-weight-complex="bold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entelėsturinys" style:display-name="Lentelės turinys" style:family="paragraph" style:parent-style-name="Normal">
      <style:paragraph-properties text:number-lines="false"/>
      <style:text-properties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FF0000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20-05-14T05:18:00Z</meta:creation-date>
    <dc:date>2020-05-14T05:18:00Z</dc:date>
    <meta:print-date>2020-04-06T05:5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90" meta:character-count="3909" meta:row-count="139" meta:non-whitespace-character-count="3480"/>
  </office:meta>
</office:document-meta>
</file>