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1 M. KOVO 16 D. NUTARIMO NR. 316 „DĖL MENO KŪRĖJŲ SOCIALINĖS APSAUGOS PROGRAMOS“ PAKEITIMO</text:p>
      <text:p text:style-name="P17"/>
      <text:p text:style-name="P18">2020 m. kovo 25 d.<text:s/>Nr.<text:s/>263</text:p>
      <text:p text:style-name="P19">Vilnius</text:p>
      <text:p text:style-name="P20"/>
      <text:p text:style-name="P21"><text:span text:style-name="T22">Lietuvos Respublikos Vyriausybė</text:span><text:span text:style-name="T23"><text:s/>nutari</text:span><text:span text:style-name="T24">a:</text:span><text:span text:style-name="T25"><text:s/></text:span></text:p>
      <text:p text:style-name="P26"><text:span text:style-name="T27">Pakeisti Lietuvos Respublikos Vyriausybės 2011 m. kovo 16 d. nutarimą Nr. 316 „Dėl Meno kūrėjų socialinės apsaugos programos“:<text:s/></text:span></text:p>
      <text:p text:style-name="P28"><text:span text:style-name="T29">1</text:span><text:span text:style-name="T30">. Pakeisti nurodytu nutarimu patvirtintą Meno kūrėjų socialinės apsaugos programą:</text:span></text:p>
      <text:p text:style-name="P31"><text:span text:style-name="T32">1.1</text:span><text:span text:style-name="T33">. Pakeisti 2 punkto antrąją pastraipą ir ją išdėstyti taip:<text:s/></text:span></text:p>
      <text:p text:style-name="P34"><text:span text:style-name="T35">„Kūrybinė prastova – laikotarpis, kai darbingo amžiaus meno kūrėjas dėl nuo jo nepriklausančių objektyvių priežasčių laikinai neturi sąlygų meno kūrybai ir (ar) jos rezultatų sklaidai.“<text:s/></text:span></text:p>
      <text:p text:style-name="P36"><text:span text:style-name="T37">1.2</text:span><text:span text:style-name="T38">. Pakeisti 17 punktą ir jį išdėstyti taip:</text:span></text:p>
      <text:p text:style-name="P39"><text:span text:style-name="T40">„</text:span><text:span text:style-name="T41">17</text:span><text:span text:style-name="T42">. Iki 30 procentų Programos finansavimui patvirtintų Lietuvos Respublikos valstybės biudžeto asignavimų skiriama kūrybinių prastovų išmokoms. Kai Lietuvos Respublikos Vyriausybė paskelbia karantiną ir dėl to apribojamas ar draudžiamas kultūros įstaigų lankymas, kultūros paslaugų teikimas ir (ar) kultūros renginių organizavimas, iki 80 procentų Programos finansavimui patvirtintų Lietuvos Respublikos valstybės biudžeto asignavimų skiriama kūrybinių prastovų išmokoms.“</text:span></text:p>
      <text:p text:style-name="P43"><text:span text:style-name="T44">2</text:span><text:span text:style-name="T45">. Pakeisti, nurodytu nutarimu patvirtintą, Meno kūrėjų socialinės apsaugos programos administravimo tvarkos aprašą:</text:span></text:p>
      <text:p text:style-name="P46"><text:span text:style-name="T47">2.1</text:span><text:span text:style-name="T48">. Pakeisti 4 punktą ir jį išdėstyti taip:</text:span></text:p>
      <text:p text:style-name="P49"><text:span text:style-name="T50">„</text:span><text:span text:style-name="T51">4</text:span><text:span text:style-name="T52">. Meno kūrėjai iš Programos lėšų draudžiami privalomuoju sveikatos draudimu, jei negauna pajamų pagal autorinę sutartį ir nepriklauso asmenims, nurodytiems Lietuvos Respublikos sveikatos draudimo įstatymo 6 straipsnio 4 dalyje, 17 straipsnio 2 ir 4–10 dalyse.“</text:span></text:p>
      <text:p text:style-name="P53"><text:span text:style-name="T54">2.2</text:span><text:span text:style-name="T55">. Papildyti 11.3 papunkčiu:<text:s/></text:span></text:p>
      <text:p text:style-name="P56"><text:span text:style-name="T57">„</text:span><text:span text:style-name="T58">11.3</text:span><text:span text:style-name="T59">. negauna jokios valstybinio socialinio draudimo išmokos ar iš Garantinio fondo mokamos išmokos.“<text:s/></text:span></text:p>
      <text:p text:style-name="P60"><text:span text:style-name="T61">2.3</text:span><text:span text:style-name="T62">. Pakeisti 12 punktą ir jį išdėstyti taip:<text:s/></text:span></text:p>
      <text:p text:style-name="P63"><text:span text:style-name="T64">„</text:span><text:span text:style-name="T65">12</text:span><text:span text:style-name="T66">. Kūrybinės prastovos išmoka iš Programos lėšų mokama 3 mėnesius. Nauja kūrybinės prastovos išmoka iš Programos lėšų gali būti skiriama praėjus metams nuo skirtos<text:s/></text:span><text:soft-page-break/><text:span text:style-name="T67">kūrybinės prastovos išmokos mokėjimo pabaigos, išskyrus atvejus, kai Lietuvos Respublikos Vyriausybė paskelbia karantiną ir dėl to apribojamas ar draudžiamas kultūros įstaigų lankymas, kultūros paslaugų teikimas ir (ar) kultūros renginių organizavimas.“</text:span></text:p>
      <text:p text:style-name="P68"><text:span text:style-name="T69">2.4</text:span><text:span text:style-name="T70">. Pakeisti 14.4 papunktį ir jį išdėstyti taip:<text:s/></text:span></text:p>
      <text:p text:style-name="P71"><text:span text:style-name="T72">„</text:span><text:span text:style-name="T73">14.4</text:span><text:span text:style-name="T74">. informacija apie pajamas, nuo kurių skaičiuojamas gyventojų pajamų mokestis, gautas per paskutinius 3 mėnesius iki kūrybinės prastovos atsiradimo laikotarpio, gaunamas stipendijas, valstybinio socialinio draudimo išmokas ar iš Garantinio fondo mokamą išmoką;“</text:span></text:p>
      <text:p text:style-name="P75"><text:span text:style-name="T76">2.5</text:span><text:span text:style-name="T77">. Papildyti 27.6 papunkčiu:<text:s/></text:span></text:p>
      <text:p text:style-name="P78"><text:span text:style-name="T79">„</text:span><text:span text:style-name="T80">27.6</text:span><text:span text:style-name="T81">. gauna valstybinio socialinio draudimo išmoką ar iš Garantinio fondo mokamą išmoką.“<text:s/></text:span></text:p>
      <text:p text:style-name="P82"/>
      <text:p text:style-name="P83"/>
      <text:p text:style-name="P84"/>
      <text:p text:style-name="P85">Ministras Pirmininkas<text:tab/>Saulius Skvernelis</text:p>
      <text:p text:style-name="P86"/>
      <text:p text:style-name="P87"/>
      <text:p text:style-name="P88"/>
      <text:p text:style-name="P89"><text:span text:style-name="T90">Kultūros ministras</text:span><text:span text:style-name="T91"><text:tab/>Mindaugas Kviet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25T20:37:00Z</meta:creation-date>
    <dc:date>2020-03-25T20:37:00Z</dc:date>
    <meta:print-date>2017-06-01T05:28:00Z</meta:print-date>
    <meta:template xlink:href="Normal.dotm" xlink:type="simple"/>
    <meta:editing-cycles>2</meta:editing-cycles>
    <meta:editing-duration>PT0S</meta:editing-duration>
    <meta:document-statistic meta:page-count="2" meta:paragraph-count="25" meta:word-count="340" meta:character-count="2859" meta:row-count="87" meta:non-whitespace-character-count="2544"/>
  </office:meta>
</office:document-meta>
</file>