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text-properties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text-position="super 62.5%"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7722in" fo:text-indent="-1.27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P101" style:parent-style-name="Normal" style:family="paragraph">
      <style:paragraph-properties fo:text-align="justify" fo:line-height="150%" fo:margin-left="0.5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48, 589 STRAIPSNIŲ IR PRIEDO PAKEITIMO IR KODEKSO PAPILDYMO 251</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28</text:span><text:span text:style-name="T26"><text:s/>d. Nr.<text:s/></text:span><text:span text:style-name="T27">XIII-28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8 straipsnio pakeitimas</text:span></text:p>
        <text:p text:style-name="P36"><text:span text:style-name="T37">Papildyti 248 straipsnį 9 dalimi:</text:span></text:p>
        <text:p text:style-name="P38"><text:span text:style-name="T39">„</text:span><text:span text:style-name="T40">9</text:span><text:span text:style-name="T41">. Lengvųjų plastikinių pirkinių maišelių, išskyrus labai lengvus plastikinius pirkinių maišelius, neatlygintinas dalijimas prekių ar produktų pardavimo vietose</text:span></text:p>
        <text:p text:style-name="P42">užtraukia įspėjimą arba baudą pakuočių pardavėjams ir (ar) platintojams fiziniams asmenims nuo trisdešimt iki šešiasdešimt eurų ir baudą pakuočių pardavėjų ir (ar) platintojų juridinių asmenų vadovams ar kitiems atsakingiems asmenims nuo vieno šimto iki dviejų šimtų eurų.“</text:p>
        <text:p text:style-name="P43"/>
        <text:p text:style-name="P44"><text:span text:style-name="T45">2</text:span><text:span text:style-name="T46"><text:s/>straipsnis.<text:s/></text:span><text:span text:style-name="T47">Kodekso papildymas<text:s/></text:span><text:span text:style-name="T48">251</text:span><text:span text:style-name="T49">1</text:span><text:span text:style-name="T50"><text:s/>straipsniu</text:span></text:p>
        <text:p text:style-name="P51"><text:span text:style-name="T52">Papildyti Kodeksą 251</text:span><text:span text:style-name="T53">1</text:span><text:span text:style-name="T54"><text:s/>straipsniu:</text:span></text:p>
        <text:p text:style-name="P55"><text:span text:style-name="T56">„</text:span><text:span text:style-name="T57">251</text:span><text:span text:style-name="T58">1</text:span><text:span text:style-name="T59"><text:s/>straipsnis.<text:s/></text:span><text:span text:style-name="T60">Reglamente (ES) Nr. 1257/2013 nustatytų su laivo perdirbimu susijusių reikalavimų laivų perdirbimo bendrovėms pažeidimas</text:span></text:p>
        <text:p text:style-name="P61"><text:span text:style-name="T62">1</text:span><text:span text:style-name="T63">. Laivo perdirbimo plano ir (ar) kitų su laivo perdirbimu susijusių dokumentų nepateikimas aplinkos apsaugos valstybinės kontrolės pareigūnams<text:s/></text:span></text:p>
        <text:p text:style-name="P64"><text:span text:style-name="T65">užtraukia baudą laivų perdirbimo bendrovių vadovams ar kitiems atsakingiems asmenims nuo penkiasdešimt iki vieno šimto eurų.<text:s/></text:span></text:p>
        <text:p text:style-name="P66"><text:span text:style-name="T67">2</text:span><text:span text:style-name="T68">. Šio straipsnio 1 dalyje numatytas administracinis nusižengimas, padarytas pakartotinai,<text:s/></text:span></text:p>
        <text:p text:style-name="P69"><text:span text:style-name="T70">užtraukia baudą laivų perdirbimo bendrovių vadovams ar kitiems atsakingiems asmenims nuo vieno šimto iki dviejų šimtų eurų.</text:span></text:p>
        <text:p text:style-name="P71"><text:span text:style-name="T72">3</text:span><text:span text:style-name="T73">. Laivo perdirbimas nepranešus Reglamente (ES) Nr. 1257/2013 nurodytai administracijai apie pasirengimą pradėti laivo perdirbimą ir (ar) po laivo perdirbimo nepateikimas Reglamente (ES) Nr. 1257/2013 nurodytai administracijai perdirbimo užbaigimo pažymos, ir (ar) neteisingų duomenų laivo perdirbimo pažymoje pateikimas,</text:span></text:p>
        <text:soft-page-break/>
        <text:p text:style-name="P74"><text:span text:style-name="T75">užtraukia baudą laivų perdirbimo bendrovių vadovams ar kitiems atsakingiems asmenims nuo šešiasdešimt iki vieno šimto dvidešimt eurų.</text:span></text:p>
        <text:p text:style-name="P76"><text:span text:style-name="T77">4</text:span><text:span text:style-name="T78">. Šio straipsnio 3 dalyje numatytas administracinis nusižengimas, padarytas pakartotinai,</text:span></text:p>
        <text:p text:style-name="P79"><text:span text:style-name="T80">užtraukia baudą laivų perdirbimo bendrovių vadovams ar kitiems atsakingiems asmenims nuo vieno šimto dvidešimt iki trijų šimtų eurų.<text:s/></text:span></text:p>
        <text:p text:style-name="P81"><text:span text:style-name="T82">5</text:span><text:span text:style-name="T83">. Laivo perdirbimas neparengus laivo perdirbimo plano pagal Reglamente (ES) Nr. 1257/2013 nustatytus reikalavimus ir (ar) neturint Reglamente (ES) Nr. 1257/2013 nurodytos kompetentingos institucijos patvirtinimo dėl laivo perdirbimo plano ir (ar) pagal žinomai klaidingą informaciją parengto laivo perdirbimo plano pateikimas Reglamente (ES) Nr. 1257/2013 nurodytai kompetentingai institucijai, ir (ar) laivo perdirbimas nesilaikant patvirtinto laivo perdirbimo plano<text:s/></text:span></text:p>
        <text:p text:style-name="P84"><text:span text:style-name="T85">užtraukia baudą laivų perdirbimo bendrovių vadovams ar kitiems atsakingiems asmenims nuo vieno tūkstančio iki dviejų tūkstančių eurų.</text:span></text:p>
        <text:p text:style-name="P86"><text:span text:style-name="T87">6</text:span><text:span text:style-name="T88">. Šio straipsnio 5 dalyje numatytas administracinis nusižengimas, padarytas pakartotinai,<text:s/></text:span></text:p>
        <text:p text:style-name="P89"><text:span text:style-name="T90">užtraukia baudą laivų perdirbimo bendrovių vadovams ar kitiems atsakingiems asmenims nuo dviejų tūkstančių iki keturių tūkstančių eurų.</text:span></text:p>
        <text:p text:style-name="P91"><text:span text:style-name="T92">7</text:span><text:span text:style-name="T93">. Laivo perdirbimas negavus iš laivo savininko paruošimo perdirbti sertifikato kopijos<text:s/></text:span></text:p>
        <text:p text:style-name="P94"><text:span text:style-name="T95">užtraukia baudą laivų perdirbimo bendrovių vadovams ar kitiems atsakingiems asmenims nuo vieno tūkstančio penkių šimtų iki trijų tūkstančių eurų.</text:span></text:p>
        <text:p text:style-name="P96"><text:span text:style-name="T97">8</text:span><text:span text:style-name="T98">. Šio straipsnio 7 dalyje numatytas administracinis nusižengimas, padarytas pakartotinai, <text:s/></text:span></text:p>
        <text:p text:style-name="P99">užtraukia baudą laivų perdirbimo bendrovių vadovams ar kitiems atsakingiems asmenims nuo trijų tūkstančių iki keturių tūkstančių penkių šimtų eurų.“</text:p>
        <text:p text:style-name="P100"/>
        <text:p text:style-name="P101"><text:span text:style-name="T102">3</text:span><text:span text:style-name="T103"><text:s/>straipsnis.<text:s/></text:span><text:span text:style-name="T104">589 straipsnio pakeitimas</text:span></text:p>
        <text:p text:style-name="P105"><text:span text:style-name="T106">Pakeisti 589 straipsnio 31 punktą ir jį išdėstyti taip:</text:span></text:p>
        <text:p text:style-name="P107"><text:span text:style-name="T108">„</text:span><text:span text:style-name="T109">31</text:span><text:span text:style-name="T110">)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111">1</text:span><text:span text:style-name="T112">, 237, 238, 239, 241, 242, 243, 243</text:span><text:span text:style-name="T113">1</text:span><text:span text:style-name="T114">, 244, 246, 247, 248, 249, 250, 251, 251</text:span><text:span text:style-name="T115">1</text:span><text:span text:style-name="T116">, 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text:span><text:span text:style-name="T117">1</text:span><text:span text:style-name="T118">, 304</text:span><text:span text:style-name="T119">2</text:span><text:span text:style-name="T120">, 305, 306, 307, 308,<text:s/></text:span><text:soft-page-break/><text:span text:style-name="T121">308</text:span><text:span text:style-name="T122">1</text:span><text:span text:style-name="T123">, 309, 310, 311, 312, 313, 315, 316, 317, 318, 346 straipsniuose,</text:span><text:span text:style-name="T124"><text:s/>369 straipsnio 13, 14, 17, 18, 19, 20, 21, 22 dalyse,</text:span><text:span text:style-name="T125"><text:s/>426 straipsnio 4 dalyje, 431 straipsnio 1, 2 dalyse, 505, 507, 546 straipsniuose numatytų administracinių nusižengimų,<text:s/></text:span><text:span text:style-name="T126">o aplinkos apsaugos valstybinės kontrolės institucijų aplinkos apsaugos valstybinės kontrolės pareigūnai – ir dėl šio kodekso 491 straipsnyje numatytų administracinių nusižengimų</text:span><text:span text:style-name="T127">;“.</text:span></text:p>
        <text:p text:style-name="P128"/>
        <text:p text:style-name="P129"><text:span text:style-name="T130">4</text:span><text:span text:style-name="T131"><text:s/>straipsnis.<text:s/></text:span><text:span text:style-name="T132">Kodekso priedo pakeitimas</text:span></text:p>
        <text:p text:style-name="P133"><text:span text:style-name="T134">Papildyti Kodekso priedą 82</text:span><text:span text:style-name="T135">1</text:span><text:span text:style-name="T136"><text:s/>punktu:</text:span></text:p>
        <text:p text:style-name="P137"><text:span text:style-name="T138">„</text:span><text:span text:style-name="T139">82</text:span><text:span text:style-name="T140">1</text:span><text:span text:style-name="T141">. 2013 m. lapkričio 20 d. Europos Parlamento ir Tarybos reglamentas (ES) Nr. 1257/2013 dėl laivų perdirbimo, kuriuo iš dalies keičiami Reglamentas (EB) Nr. 1013/2006 ir Direktyva 2009/16/EB (OL 2013 L 330, p. 1).“</text:span></text:p>
        <text:p text:style-name="P142"/>
        <text:p text:style-name="P143"><text:span text:style-name="T144">Skelbiu šį Lietuvos Respublikos Seimo priimtą įstatymą.</text:span></text:p>
        <text:p text:style-name="P145"/>
        <text:p text:style-name="P146"/>
        <text:p text:style-name="P147"/>
        <text:p text:style-name="P148"><text:span text:style-name="T149">Respublikos Prezidentas</text:span><text:span text:style-name="T150"><text:tab/></text:span><text:span text:style-name="T1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07T20:41:00Z</meta:creation-date>
    <dc:date>2020-02-07T20:41:00Z</dc:date>
    <meta:print-date>2004-12-10T05:45:00Z</meta:print-date>
    <meta:template xlink:href="Normal.dotm" xlink:type="simple"/>
    <meta:editing-cycles>2</meta:editing-cycles>
    <meta:editing-duration>PT0S</meta:editing-duration>
    <meta:document-statistic meta:page-count="3" meta:paragraph-count="84" meta:word-count="828" meta:character-count="5298" meta:row-count="303" meta:non-whitespace-character-count="4554"/>
  </office:meta>
</office:document-meta>
</file>