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letter-spacing="0.0277in"/>
    </style:style>
    <style:style style:name="P28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P29" style:parent-style-name="Normal" style:family="paragraph">
      <style:paragraph-properties fo:text-align="justify" fo:margin-left="0.1972in" fo:margin-right="-0.325in" fo:text-indent="0.5in">
        <style:tab-stops/>
      </style:paragraph-properties>
    </style:style>
    <style:style style:name="P30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P31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P32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P33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P34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P35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P36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P37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P38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P39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P40" style:parent-style-name="Normal" style:family="paragraph">
      <style:paragraph-properties fo:text-align="justify" fo:margin-left="0.1972in" fo:text-indent="0.5in">
        <style:tab-stops/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1965in" fo:text-indent="0.2958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UŽDAROSIOS AKCINĖS BENDROVĖS „PASVALIO BUTŲ ŪKIS“ 2018 METŲ</text:span></text:p>
      <text:p text:style-name="P18">FINANSINIŲ ATASKAITŲ RINKINIO PATVIRTINIMO</text:p>
      <text:p text:style-name="P19"/>
      <text:p text:style-name="P20">2019 m. balandžio<text:s/>30 d.<text:tab/>Nr. T1-75</text:p>
      <text:p text:style-name="P21">Pasvalys</text:p>
      <text:p text:style-name="Normal"/>
      <text:section text:name="Sect1" text:style-name="S1">
        <text:p text:style-name="P22"/>
        <text:p text:style-name="P23">Vadovaudamasi Lietuvos Respublikos vietos savivaldos įstatymo 16 straipsnio 2 dalies 19 punktu<text:span text:style-name="T24">,</text:span><text:s/>4 dalimi, Lietuvos Respublikos akcinių bendrovių įstatymo 20 straipsnio 1 dalies 10 ir 11 punktais, 24 straipsnio 1 dalimi, 29 straipsnio 6 dalimi, 58, 59 straipsniais, UAB „Pasvalio butų ūkis“ įstatų, patvirtintų Pasvalio rajono savivaldybės tarybos 2016<text:s/>m. lapkričio 23 d. sprendimu Nr. T1-215<text:span text:style-name="T25"><text:s/>„</text:span><text:span text:style-name="T26">Dėl uždarosios akcinės bendrovės „Pasvalio butų ūkis“ įstatų patvirtinimo“</text:span>, 14 punktu, atsižvelgdama į nepriklausomo auditoriaus uždarosios akcinės bendrovės „Audito kokybė“ 2019 m. kovo 15 d. išvadą, Pasvalio rajono savivaldybės taryba<text:s/><text:span text:style-name="T27">nusprendžia:</text:span></text:p>
        <text:p text:style-name="P28">1. Patvirtinti UAB „Pasvalio butų ūkis“ 2018 metų finansinių atskaitų rinkinį (pridedama).</text:p>
        <text:p text:style-name="P29">2. Paskirstyti <text:s/>UAB „Pasvalio butų ūkis“ 2018 metų paskirstytinąjį pelną (nuostolius) taip:</text:p>
        <text:p text:style-name="P30">2.1. ankstesnių finansinių<text:s/>metų nepaskirstytasis rezultatas – pelnas ataskaitinių finansinių metų pabaigoje – 37 556 Eur;</text:p>
        <text:p text:style-name="P31">2.2. grynasis ataskaitinių finansinių 2018 metų rezultatas – pelnas – 4 212 Eur;</text:p>
        <text:p text:style-name="P32">2.3. pervedimai iš rezervų – 0 Eur;</text:p>
        <text:p text:style-name="P33">2.4. akcininkų įnašai nuostoliams padengti – 0 Eur;</text:p>
        <text:p text:style-name="P34">2.5. paskirstytinasis rezultatas – pelnas 2018 metų gruodžio 31 d. – <text:s/>41 768 Eur;</text:p>
        <text:p text:style-name="P35">2.6. pelno paskirstymas:</text:p>
        <text:p text:style-name="P36">2.6.1. į įstatymo numatytus rezervus – 0 Eur;</text:p>
        <text:p text:style-name="P37">2.6.2. į kitus rezervus – 0 Eur;</text:p>
        <text:p text:style-name="P38">2.6.3. dividendams – 0 Eur;</text:p>
        <text:p text:style-name="P39">2.6.4. kiti pelno paskirstymo atvejai – 0 Eur;</text:p>
        <text:p text:style-name="P40">2.7. nepaskirstytasis rezultatas – pelnas 2018 m. gruodžio 31 d. perkeliamas į kitus finansinius metus – 41 768 Eur;</text:p>
        <text:p text:style-name="P41"><text:span text:style-name="T42">Sprendimas per vieną mėnesį gali būti skundžiamas Regionų apygardos administraciniam t</text:span><text:span text:style-name="T43">eismui, skundą (prašymą) paduodant bet kuriuose šio teismo rūmuose, Lietuvos Respublikos administracinių bylų teisenos įstatymo nustatyta tvarka.</text:span></text:p>
        <text:p text:style-name="P44"/>
        <text:p text:style-name="P45"/>
        <text:p text:style-name="P46">Savivaldybės meras <text:s text:c="90"/>Gintautas Gegužin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5-22T13:55:00Z</meta:creation-date>
    <dc:date>2019-05-22T13:55:00Z</dc:date>
    <meta:print-date>2019-04-18T06:3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81" meta:character-count="2099" meta:row-count="41" meta:non-whitespace-character-count="1845"/>
  </office:meta>
</office:document-meta>
</file>