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text-indent="0.3937in"/>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language-asian="lt" style:country-asian="L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fo:font-weight="bold" style:font-weight-asian="bold" style:letter-kerning="true"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3937in"/>
      <style:text-properties style:font-size-complex="12pt" style:language-asian="lt" style:country-asian="LT"/>
    </style:style>
    <style:style style:name="P17" style:parent-style-name="Normal" style:family="paragraph">
      <style:paragraph-properties fo:text-align="justify" fo:margin-right="-0.0569in"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right="-0.0569in"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0569in"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569in"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07%" fo:margin-right="-0.0569in"/>
    </style:style>
    <style:style style:name="P30" style:parent-style-name="Normal" style:family="paragraph">
      <style:paragraph-properties fo:text-align="justify" fo:line-height="107%" fo:margin-right="-0.0569in"/>
    </style:style>
    <style:style style:name="P31" style:parent-style-name="Normal" style:family="paragraph">
      <style:paragraph-properties fo:text-align="justify" fo:line-height="107%" fo:margin-right="-0.0569in"/>
    </style:style>
    <style:style style:name="P32" style:parent-style-name="Normal" style:family="paragraph">
      <style:paragraph-properties fo:text-align="justify" fo:line-height="107%" fo:margin-right="-0.056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5437in" style:page-number="1">
        <style:tab-stops>
          <style:tab-stop style:type="left" style:position="3.4458in"/>
        </style:tab-stops>
      </style:paragraph-properties>
      <style:text-properties style:font-size-complex="12pt" style:language-asian="lt" style:country-asian="LT"/>
    </style:style>
    <style:style style:name="P41" style:parent-style-name="Normal" style:family="paragraph">
      <style:paragraph-properties fo:text-indent="3.5437in">
        <style:tab-stops>
          <style:tab-stop style:type="center" style:position="3.4375in"/>
        </style:tab-stops>
      </style:paragraph-properties>
      <style:text-properties style:font-size-complex="12pt" style:language-asian="lt" style:country-asian="LT"/>
    </style:style>
    <style:style style:name="P42" style:parent-style-name="Normal" style:family="paragraph">
      <style:paragraph-properties fo:text-indent="3.5437in">
        <style:tab-stops>
          <style:tab-stop style:type="center" style:position="3.4375in"/>
        </style:tab-stops>
      </style:paragraph-properties>
      <style:text-properties style:font-size-complex="12pt" style:language-asian="lt" style:country-asian="LT"/>
    </style:style>
    <style:style style:name="P43" style:parent-style-name="Normal" style:family="paragraph">
      <style:paragraph-properties fo:text-indent="3.7409in">
        <style:tab-stops>
          <style:tab-stop style:type="center" style:position="3.4375in"/>
        </style:tab-stops>
      </style:paragraph-properties>
      <style:text-properties style:font-size-complex="12pt" style:language-asian="lt" style:country-asian="LT"/>
    </style:style>
    <style:style style:name="P44" style:parent-style-name="Normal" style:family="paragraph">
      <style:paragraph-properties fo:keep-with-next="always" fo:text-align="center" fo:text-indent="0.3937in"/>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keep-with-next="always" fo:text-align="center" fo:text-indent="0.3937in"/>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keep-with-next="always" fo:text-align="center"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1pt" style:language-asian="lt" style:country-asian="LT"/>
    </style:style>
    <style:style style:name="T51" style:parent-style-name="DefaultParagraphFont" style:family="text">
      <style:text-properties fo:font-weight="bold" style:font-weight-asian="bold" fo:color="#000000" style:font-size-complex="11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1pt" style:language-asian="lt" style:country-asian="LT"/>
    </style:style>
    <style:style style:name="P54" style:parent-style-name="Normal" style:family="paragraph">
      <style:paragraph-properties fo:keep-with-next="always" fo:text-align="center" fo:text-indent="0.3937in">
        <style:tab-stops>
          <style:tab-stop style:type="left" style:position="0.5909in"/>
        </style:tab-stops>
      </style:paragraph-properties>
      <style:text-properties fo:font-weight="bold" style:font-weight-asian="bold" fo:color="#000000" style:font-size-complex="12pt" style:language-asian="lt" style:country-asian="L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indent="0.3937in">
        <style:tab-stops>
          <style:tab-stop style:type="left" style:position="0.5909in"/>
        </style:tab-stops>
      </style:paragraph-properties>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keep-with-next="always" fo:text-align="center" fo:text-indent="0.0861in"/>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text-properties fo:font-weight="bold" style:font-weight-asian="bold" fo:color="#000000" style:font-size-complex="12pt" style:language-asian="lt" style:country-asian="LT"/>
    </style:style>
    <style:style style:name="P82"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2958in">
        <style:tab-stops>
          <style:tab-stop style:type="left" style:position="0.2958in"/>
          <style:tab-stop style:type="left" style:position="0.3937in"/>
          <style:tab-stop style:type="left" style:position="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2958in">
        <style:tab-stops>
          <style:tab-stop style:type="left" style:position="0in"/>
          <style:tab-stop style:type="left" style:position="0.0979in"/>
          <style:tab-stop style:type="left" style:position="0.2951in"/>
        </style:tab-stops>
      </style:paragraph-properties>
    </style:style>
    <style:style style:name="P112" style:parent-style-name="Normal" style:family="paragraph">
      <style:paragraph-properties fo:text-align="center">
        <style:tab-stops>
          <style:tab-stop style:type="left" style:position="0.4923in"/>
        </style:tab-stops>
      </style:paragraph-properties>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fo:text-indent="0.043in">
        <style:tab-stops>
          <style:tab-stop style:type="left" style:position="0.4923in"/>
        </style:tab-stops>
      </style:paragraph-properties>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left="0.6666in" fo:text-indent="-0.2729in">
        <style:tab-stops>
          <style:tab-stop style:type="left" style:position="-0.0756in"/>
          <style:tab-stop style:type="left" style:position="0.1208in"/>
          <style:tab-stop style:type="left" style:position="0.2194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left="0.6666in" fo:text-indent="-0.2729in">
        <style:tab-stops>
          <style:tab-stop style:type="left" style:position="-0.0756in"/>
          <style:tab-stop style:type="left" style:position="0.1208in"/>
          <style:tab-stop style:type="left" style:position="0.2194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margin-left="0.6666in" fo:text-indent="-0.2729in">
        <style:tab-stops>
          <style:tab-stop style:type="left" style:position="-0.0756in"/>
          <style:tab-stop style:type="left" style:position="0.1208in"/>
          <style:tab-stop style:type="left" style:position="0.2194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left="0.6666in" fo:text-indent="-0.2729in">
        <style:tab-stops>
          <style:tab-stop style:type="left" style:position="-0.0756in"/>
          <style:tab-stop style:type="left" style:position="0.1208in"/>
          <style:tab-stop style:type="left" style:position="0.2194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language-asian="ar" style:country-asian="SA"/>
    </style:style>
    <style:style style:name="P1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keep-with-next="always" fo:text-align="center" fo:margin-left="0.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keep-with-next="always" fo:text-align="center" fo:margin-left="0.5in" fo:text-indent="0.043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style:text-properties fo:font-weight="bold" style:font-weight-asian="bold"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keep-with-next="always" fo:text-align="center" fo:text-indent="0.043in"/>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style:text-properties fo:font-weight="bold" style:font-weight-asian="bold" style:font-size-complex="12pt" style:language-asian="lt" style:country-asian="L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44in">
        <style:tab-stops>
          <style:tab-stop style:type="left" style:position="0.3944in"/>
          <style:tab-stop style:type="left" style:position="0.5909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ar" style:country-asian="SA"/>
    </style:style>
    <style:style style:name="P31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ar" style:country-asian="SA"/>
    </style:style>
    <style:style style:name="P32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ar" style:country-asian="SA"/>
    </style:style>
    <style:style style:name="P32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ar" style:country-asian="SA"/>
    </style:style>
    <style:style style:name="P33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ar" style:country-asian="SA"/>
    </style:style>
    <style:style style:name="P335"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text-indent="0.043in"/>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style:text-properties fo:font-weight="bold" style:font-weight-asian="bold" style:font-size-complex="12pt" style:language-asian="lt" style:country-asian="LT"/>
    </style:style>
    <style:style style:name="P3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64"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margin-left="0.3937in" fo:text-indent="0.043in">
        <style:tab-stops>
          <style:tab-stop style:type="left" style:position="0.1972in"/>
          <style:tab-stop style:type="left" style:position="0.2958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3944in"/>
          <style:tab-stop style:type="left" style:position="0.4923in"/>
          <style:tab-stop style:type="left" style:position="0.5909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3944in"/>
          <style:tab-stop style:type="left" style:position="0.4923in"/>
          <style:tab-stop style:type="left" style:position="0.5909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ar" style:country-asian="SA"/>
    </style:style>
    <style:style style:name="P3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FF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fo:color="#FF0000"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FF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0" style:parent-style-name="DefaultParagraphFont" style:family="text">
      <style:text-properties style:font-name-asian="Lucida Sans Unicode" style:letter-kerning="true" style:font-size-complex="12pt"/>
    </style:style>
    <style:style style:name="T431" style:parent-style-name="DefaultParagraphFont" style:family="text">
      <style:text-properties style:font-name-asian="Lucida Sans Unicode" style:letter-kerning="true" style:font-size-complex="12pt"/>
    </style:style>
    <style:style style:name="T432" style:parent-style-name="DefaultParagraphFont" style:family="text">
      <style:text-properties style:font-name-asian="Lucida Sans Unicode" style:letter-kerning="true"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Lucida Sans Unicode" style:letter-kerning="true"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keep-with-next="always" fo:text-align="center" fo:text-indent="0.043in"/>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style:text-properties fo:font-weight="bold" style:font-weight-asian="bold" style:font-size-complex="12pt" style:language-asian="lt" style:country-asian="L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ar" style:country-asian="SA"/>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ar" style:country-asian="SA"/>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Lucida Sans Unicode" style:letter-kerning="true"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text-indent="0.043in"/>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style:text-properties fo:font-weight="bold" style:font-weight-asian="bold" style:font-size-complex="12pt" style:language-asian="lt" style:country-asian="LT"/>
    </style:style>
    <style:style style:name="P4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style:font-weight-complex="bold" style:font-size-complex="12pt" style:language-asian="lt" style:country-asian="LT"/>
    </style:style>
    <style:style style:name="P506" style:parent-style-name="Normal" style:master-page-name="MPF2" style:family="paragraph">
      <style:paragraph-properties fo:break-before="page" fo:margin-left="4.0361in" style:page-number="1">
        <style:tab-stops>
          <style:tab-stop style:type="center" style:position="-0.5986in"/>
          <style:tab-stop style:type="left" style:position="0.4638in"/>
        </style:tab-stops>
      </style:paragraph-properties>
      <style:text-properties style:font-size-complex="12pt" style:language-asian="lt" style:country-asian="LT"/>
    </style:style>
    <style:style style:name="P508" style:parent-style-name="Normal" style:family="paragraph">
      <style:paragraph-properties fo:margin-left="4.0361in">
        <style:tab-stops>
          <style:tab-stop style:type="center" style:position="-0.5986in"/>
          <style:tab-stop style:type="left" style:position="0.4638in"/>
        </style:tab-stops>
      </style:paragraph-properties>
      <style:text-properties style:font-size-complex="12pt" style:language-asian="lt" style:country-asian="LT"/>
    </style:style>
    <style:style style:name="P509" style:parent-style-name="Normal" style:family="paragraph">
      <style:paragraph-properties fo:margin-left="4.0361in">
        <style:tab-stops>
          <style:tab-stop style:type="center" style:position="-0.5986in"/>
          <style:tab-stop style:type="left" style:position="0.4638in"/>
        </style:tab-stops>
      </style:paragraph-properties>
      <style:text-properties style:font-size-complex="12pt" style:language-asian="lt" style:country-asian="LT"/>
    </style:style>
    <style:style style:name="P510" style:parent-style-name="Normal" style:family="paragraph">
      <style:paragraph-properties fo:margin-left="4.0361in">
        <style:tab-stops>
          <style:tab-stop style:type="center" style:position="-0.5986in"/>
          <style:tab-stop style:type="left" style:position="0.4638in"/>
        </style:tab-stops>
      </style:paragraph-properties>
      <style:text-properties fo:color="#000000" style:font-size-complex="12pt" style:language-asian="lt" style:country-asian="LT"/>
    </style:style>
    <style:style style:name="P511" style:parent-style-name="Normal" style:family="paragraph">
      <style:paragraph-properties fo:text-align="center">
        <style:tab-stops>
          <style:tab-stop style:type="left" style:position="2.677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ab-stops>
          <style:tab-stop style:type="left" style:position="2.677in"/>
        </style:tab-stops>
      </style:paragraph-properties>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tab-stops>
          <style:tab-stop style:type="left" style:position="2.677in"/>
        </style:tab-stops>
      </style:paragraph-properties>
      <style:text-properties style:font-size-complex="12pt" style:language-asian="lt" style:country-asian="LT"/>
    </style:style>
    <style:style style:name="P516" style:parent-style-name="Normal" style:family="paragraph">
      <style:paragraph-properties>
        <style:tab-stops>
          <style:tab-stop style:type="left" style:position="2.677in"/>
        </style:tab-stops>
      </style:paragraph-properties>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justify" fo:text-indent="0.5909in"/>
    </style:style>
    <style:style style:name="P526" style:parent-style-name="Normal" style:family="paragraph">
      <style:paragraph-properties fo:text-indent="0.5909in"/>
    </style:style>
    <style:style style:name="T527" style:parent-style-name="DefaultParagraphFont" style:family="text">
      <style:text-properties fo:font-weight="bold" style:font-weight-asian="bold"/>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indent="0.6458in"/>
      <style:text-properties style:font-size-complex="12pt" style:language-asian="lt" style:country-asian="LT"/>
    </style:style>
    <style:style style:name="P530" style:parent-style-name="Normal" style:family="paragraph">
      <style:text-properties fo:font-weight="bold" style:font-weight-asian="bold"/>
    </style:style>
    <style:style style:name="TableColumn532" style:family="table-column">
      <style:table-column-properties style:column-width="1.9493in"/>
    </style:style>
    <style:style style:name="TableColumn533" style:family="table-column">
      <style:table-column-properties style:column-width="2.3861in"/>
    </style:style>
    <style:style style:name="TableColumn534" style:family="table-column">
      <style:table-column-properties style:column-width="1.2493in"/>
    </style:style>
    <style:style style:name="TableColumn535" style:family="table-column">
      <style:table-column-properties style:column-width="1.1027in"/>
    </style:style>
    <style:style style:name="Table531" style:family="table">
      <style:table-properties style:width="6.6875in" fo:margin-left="0in" table:align="left"/>
    </style:style>
    <style:style style:name="TableRow536" style:family="table-row">
      <style:table-row-properties style:min-row-height="0.1701in"/>
    </style:style>
    <style:style style:name="TableCell537" style:family="table-cell">
      <style:table-cell-properties fo:border="0.0069in solid #000000" style:writing-mode="lr-tb" fo:padding-top="0.0131in" fo:padding-left="0.027in" fo:padding-bottom="0.0131in" fo:padding-right="0.027in"/>
    </style:style>
    <style:style style:name="T538" style:parent-style-name="DefaultParagraphFont" style:family="text">
      <style:text-properties fo:font-weight="bold" style:font-weight-asian="bold"/>
    </style:style>
    <style:style style:name="TableCell539" style:family="table-cell">
      <style:table-cell-properties fo:border="0.0069in solid #000000" style:writing-mode="lr-tb" fo:padding-top="0.0131in" fo:padding-left="0.027in" fo:padding-bottom="0.0131in" fo:padding-right="0.027in"/>
    </style:style>
    <style:style style:name="T540" style:parent-style-name="DefaultParagraphFont" style:family="text">
      <style:text-properties fo:font-weight="bold" style:font-weight-asian="bold"/>
    </style:style>
    <style:style style:name="TableCell541" style:family="table-cell">
      <style:table-cell-properties fo:border="0.0069in solid #000000" style:writing-mode="lr-tb" fo:padding-top="0.0131in" fo:padding-left="0.027in" fo:padding-bottom="0.0131in" fo:padding-right="0.027in"/>
    </style:style>
    <style:style style:name="T542" style:parent-style-name="DefaultParagraphFont" style:family="text">
      <style:text-properties fo:font-weight="bold" style:font-weight-asian="bold"/>
    </style:style>
    <style:style style:name="TableCell543" style:family="table-cell">
      <style:table-cell-properties fo:border="0.0069in solid #000000" style:writing-mode="lr-tb" fo:padding-top="0.0131in" fo:padding-left="0.027in" fo:padding-bottom="0.0131in" fo:padding-right="0.027in"/>
    </style:style>
    <style:style style:name="P544" style:parent-style-name="Normal" style:family="paragraph">
      <style:paragraph-properties fo:text-align="end"/>
    </style:style>
    <style:style style:name="T545" style:parent-style-name="DefaultParagraphFont" style:family="text">
      <style:text-properties fo:font-weight="bold" style:font-weight-asian="bold"/>
    </style:style>
    <style:style style:name="TableRow546" style:family="table-row">
      <style:table-row-properties style:min-row-height="0.1701in"/>
    </style:style>
    <style:style style:name="TableCell547" style:family="table-cell">
      <style:table-cell-properties fo:border="0.0069in solid #000000" style:writing-mode="lr-tb" fo:padding-top="0.0131in" fo:padding-left="0.027in" fo:padding-bottom="0.0131in" fo:padding-right="0.027in"/>
    </style:style>
    <style:style style:name="TableCell548" style:family="table-cell">
      <style:table-cell-properties fo:border="0.0069in solid #000000" style:writing-mode="lr-tb" fo:padding-top="0.0131in" fo:padding-left="0.027in" fo:padding-bottom="0.0131in" fo:padding-right="0.027in"/>
    </style:style>
    <style:style style:name="TableCell549" style:family="table-cell">
      <style:table-cell-properties fo:border="0.0069in solid #000000" style:writing-mode="lr-tb" fo:padding-top="0.0131in" fo:padding-left="0.027in" fo:padding-bottom="0.0131in" fo:padding-right="0.027in"/>
    </style:style>
    <style:style style:name="TableCell550" style:family="table-cell">
      <style:table-cell-properties fo:border="0.0069in solid #000000" style:writing-mode="lr-tb" fo:padding-top="0.0131in" fo:padding-left="0.027in" fo:padding-bottom="0.0131in" fo:padding-right="0.027in"/>
    </style:style>
    <style:style style:name="P551" style:parent-style-name="Normal" style:family="paragraph">
      <style:paragraph-properties fo:text-align="end"/>
    </style:style>
    <style:style style:name="P552" style:parent-style-name="Normal" style:family="paragraph">
      <style:text-properties fo:font-weight="bold" style:font-weight-asian="bold"/>
    </style:style>
    <style:style style:name="P553" style:parent-style-name="Normal" style:family="paragraph">
      <style:text-properties fo:font-weight="bold" style:font-weight-asian="bold"/>
    </style:style>
    <style:style style:name="TableColumn555" style:family="table-column">
      <style:table-column-properties style:column-width="1.1333in"/>
    </style:style>
    <style:style style:name="TableColumn556" style:family="table-column">
      <style:table-column-properties style:column-width="4.4298in"/>
    </style:style>
    <style:style style:name="TableColumn557" style:family="table-column">
      <style:table-column-properties style:column-width="1.1243in"/>
    </style:style>
    <style:style style:name="Table554" style:family="table">
      <style:table-properties style:width="6.6875in" fo:margin-left="0in" table:align="left"/>
    </style:style>
    <style:style style:name="TableRow558" style:family="table-row">
      <style:table-row-properties style:min-row-height="0.1819in"/>
    </style:style>
    <style:style style:name="TableCell559" style:family="table-cell">
      <style:table-cell-properties fo:border="0.0069in solid #000000" style:writing-mode="lr-tb" fo:padding-top="0.027in" fo:padding-left="0.027in" fo:padding-bottom="0.027in" fo:padding-right="0.027in"/>
    </style:style>
    <style:style style:name="T560" style:parent-style-name="DefaultParagraphFont" style:family="text">
      <style:text-properties fo:font-weight="bold" style:font-weight-asian="bold"/>
    </style:style>
    <style:style style:name="TableCell561" style:family="table-cell">
      <style:table-cell-properties fo:border="0.0069in solid #000000" style:writing-mode="lr-tb" fo:padding-top="0.027in" fo:padding-left="0.027in" fo:padding-bottom="0.027in" fo:padding-right="0.027in"/>
    </style:style>
    <style:style style:name="T562" style:parent-style-name="DefaultParagraphFont" style:family="text">
      <style:text-properties fo:font-weight="bold" style:font-weight-asian="bold"/>
    </style:style>
    <style:style style:name="TableCell563" style:family="table-cell">
      <style:table-cell-properties fo:border="0.0069in solid #000000" style:writing-mode="lr-tb" fo:padding-top="0.027in" fo:padding-left="0.027in" fo:padding-bottom="0.027in" fo:padding-right="0.027in"/>
    </style:style>
    <style:style style:name="P564" style:parent-style-name="Normal" style:family="paragraph">
      <style:paragraph-properties fo:text-align="end"/>
    </style:style>
    <style:style style:name="T565" style:parent-style-name="DefaultParagraphFont" style:family="text">
      <style:text-properties fo:font-weight="bold" style:font-weight-asian="bold"/>
    </style:style>
    <style:style style:name="TableRow566" style:family="table-row">
      <style:table-row-properties style:min-row-height="0.1701in"/>
    </style:style>
    <style:style style:name="TableCell567" style:family="table-cell">
      <style:table-cell-properties fo:border="0.0069in solid #000000" style:writing-mode="lr-tb" fo:padding-top="0.0131in" fo:padding-left="0.0131in" fo:padding-bottom="0.0131in" fo:padding-right="0.0131in"/>
    </style:style>
    <style:style style:name="TableCell568" style:family="table-cell">
      <style:table-cell-properties fo:border="0.0069in solid #000000" style:writing-mode="lr-tb" fo:padding-top="0.0131in" fo:padding-left="0.0131in" fo:padding-bottom="0.0131in" fo:padding-right="0.0131in"/>
    </style:style>
    <style:style style:name="TableCell569" style:family="table-cell">
      <style:table-cell-properties fo:border="0.0069in solid #000000" style:writing-mode="lr-tb" fo:padding-top="0.0131in" fo:padding-left="0.0131in" fo:padding-bottom="0.0131in" fo:padding-right="0.0131in"/>
    </style:style>
    <style:style style:name="P570" style:parent-style-name="Normal" style:family="paragraph">
      <style:paragraph-properties fo:text-align="end"/>
    </style:style>
    <style:style style:name="TableRow571" style:family="table-row">
      <style:table-row-properties style:min-row-height="0.2097in"/>
    </style:style>
    <style:style style:name="TableCell572" style:family="table-cell">
      <style:table-cell-properties fo:border="0.0069in solid #000000" style:writing-mode="lr-tb" fo:padding-top="0.0131in" fo:padding-left="0.0131in" fo:padding-bottom="0.0131in" fo:padding-right="0.0131in"/>
    </style:style>
    <style:style style:name="TableCell573" style:family="table-cell">
      <style:table-cell-properties fo:border="0.0069in solid #000000" style:writing-mode="lr-tb" fo:padding-top="0.0131in" fo:padding-left="0.0131in" fo:padding-bottom="0.0131in" fo:padding-right="0.0131in"/>
    </style:style>
    <style:style style:name="TableCell574" style:family="table-cell">
      <style:table-cell-properties fo:border="0.0069in solid #000000" style:writing-mode="lr-tb" fo:padding-top="0.0131in" fo:padding-left="0.0131in" fo:padding-bottom="0.0131in" fo:padding-right="0.0131in"/>
    </style:style>
    <style:style style:name="P575" style:parent-style-name="Normal" style:family="paragraph">
      <style:paragraph-properties fo:text-align="end"/>
    </style:style>
    <style:style style:name="TableRow576" style:family="table-row">
      <style:table-row-properties style:min-row-height="0.2097in"/>
    </style:style>
    <style:style style:name="TableCell577" style:family="table-cell">
      <style:table-cell-properties fo:border="0.0069in solid #000000" style:writing-mode="lr-tb" fo:padding-top="0.0131in" fo:padding-left="0.0131in" fo:padding-bottom="0.0131in" fo:padding-right="0.0131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0131in" fo:padding-left="0.0131in" fo:padding-bottom="0.0131in" fo:padding-right="0.0131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fo:padding-top="0.0131in" fo:padding-left="0.0131in" fo:padding-bottom="0.0131in" fo:padding-right="0.0131in"/>
    </style:style>
    <style:style style:name="P582" style:parent-style-name="Normal" style:family="paragraph">
      <style:paragraph-properties fo:text-align="end"/>
      <style:text-properties style:font-size-complex="12pt" style:language-asian="lt" style:country-asian="LT"/>
    </style:style>
    <style:style style:name="TableRow583" style:family="table-row">
      <style:table-row-properties style:min-row-height="0.2097in"/>
    </style:style>
    <style:style style:name="TableCell584" style:family="table-cell">
      <style:table-cell-properties fo:border="0.0069in solid #000000" style:writing-mode="lr-tb" fo:padding-top="0.0131in" fo:padding-left="0.0131in" fo:padding-bottom="0.0131in" fo:padding-right="0.0131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0131in" fo:padding-left="0.0131in" fo:padding-bottom="0.0131in" fo:padding-right="0.0131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0131in" fo:padding-left="0.0131in" fo:padding-bottom="0.0131in" fo:padding-right="0.0131in"/>
    </style:style>
    <style:style style:name="P589" style:parent-style-name="Normal" style:family="paragraph">
      <style:paragraph-properties fo:text-align="end"/>
      <style:text-properties style:font-size-complex="12pt" style:language-asian="lt" style:country-asian="LT"/>
    </style:style>
    <style:style style:name="P590" style:parent-style-name="Normal" style:family="paragraph">
      <style:text-properties fo:font-weight="bold" style:font-weight-asian="bold"/>
    </style:style>
    <style:style style:name="P591" style:parent-style-name="Normal" style:family="paragraph">
      <style:text-properties fo:font-weight="bold" style:font-weight-asian="bold"/>
    </style:style>
    <style:style style:name="P592" style:parent-style-name="Normal" style:family="paragraph">
      <style:paragraph-properties fo:text-align="justify" fo:text-indent="0.5909in"/>
    </style:style>
    <style:style style:name="P5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5"/>
      <text:p text:style-name="P6"><text:span text:style-name="T7">PAKRUOJO RAJONO SAVIVALDYBĖS TARYBA</text:span><text:span text:style-name="T8"><text:s text:c="3"/></text:span></text:p>
      <text:h text:style-name="P9" text:outline-level="3"/>
      <text:h text:style-name="P10" text:outline-level="3">SPRENDIMAS</text:h>
      <text:p text:style-name="P11"><text:span text:style-name="T12">DĖL NUOMOS MOKESČIO UŽ VALSTYBINĘ ŽEMĘ ADMINISTRAVIMO TVARKOS APRAŠO PATVIRTINIMO</text:span></text:p>
      <text:p text:style-name="P13"/>
      <text:p text:style-name="P14">2018 m. lapkričio 29 d. Nr. T-278</text:p>
      <text:p text:style-name="P15">Pakruojis</text:p>
      <text:p text:style-name="P16"/>
      <text:p text:style-name="P17"><text:span text:style-name="T18">Vadovaudamasi Lietuvos Respublikos vietos savivaldos įstatymo 16 straipsnio 4 dalimi, 18 straipsnio 1 dalimi, Lietuvos Respublikos Vyriausybės 2002 m. lapkričio 19 d. nutarimu Nr. 1798 „Dėl nuomos mokesčio už valstybinę žemę“, Lietuvos Respublikos Vyriausybės 2003 m. lapkričio 10 d. nutarimu Nr. 1387 „Dėl žemės nuomos mokesčio už valstybinės žemės sklypų naudojimą“, Pakruojo rajono savivaldybės taryba <text:s/></text:span><text:span text:style-name="T19">nusprendžia</text:span><text:span text:style-name="T20">:</text:span></text:p>
      <text:p text:style-name="P21"><text:span text:style-name="T22">1</text:span><text:span text:style-name="T23">. Patvirtinti Nuomos mokesčio už valstybinę žemę administravimo tvarkos aprašą (pridedama).</text:span></text:p>
      <text:p text:style-name="P24"><text:span text:style-name="T25">2</text:span><text:span text:style-name="T26">. Pripažinti netekusiu galios Pakruojo rajono savivaldybės tarybos 2014 m. balandžio 24 d. sprendimą Nr. T-124 „Dėl Nuomos mokesčio už valstybinę žemę administravimo tvarkos aprašo patvirtinimo“. <text:s/></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 text:c="2"/>Saulius Gegieckas</text:span></text:p>
      <text:soft-page-break/>
      <text:p text:style-name="P39">PATVIRTINTA</text:p>
      <text:p text:style-name="P41">Pakruojo rajono savivaldybės tarybos</text:p>
      <text:p text:style-name="P42">2018 m. lapkričio 29 d. sprendimu Nr. T-278</text:p>
      <text:p text:style-name="P43"/>
      <text:h text:style-name="P44" text:outline-level="3"><text:span text:style-name="T45">NUOMOS MOKESČIO UŽ VALSTYBINĘ ŽEMĘ ADMINISTRAVIMO TVARKOS</text:span></text:h>
      <text:h text:style-name="P46" text:outline-level="3"><text:span text:style-name="T47">APRAŠAS</text:span></text:h>
      <text:h text:style-name="P48" text:outline-level="3"/>
      <text:p text:style-name="P49"><text:span text:style-name="T50">I</text:span><text:span text:style-name="T51"><text:s/>SKYRIUS</text:span></text:p>
      <text:p text:style-name="P52"><text:span text:style-name="T53">BENDROSIOS NUOSTATOS</text:span></text:p>
      <text:h text:style-name="P54" text:outline-level="3"/>
      <text:p text:style-name="P55"><text:span text:style-name="T56">1</text:span><text:span text:style-name="T57">.</text:span><text:span text:style-name="T58"><text:tab/>Nuomos mokesčio už valstybinę žemę administravimo tvarkos aprašas (toliau – Aprašas) nustato nuomos mokesčio už valstybinę žemę, išnuomotą arba suteiktą naudotis Lietuvos Respublikos įstatymų ir kitų teisės aktų nustatyta tvarka, valstybinės žemės nuomos mokesčio mokėtojų nustatymo, duomenų teikimo, žemės nuomos mokesčio apskaičiavimo, lengvatų taikymo, deklaracijų pateikimo, mokesčio sumokėjimo ir grąžinimo, įmokų apskaitos, skolų išieškojimo ir mokestinės nepriemokos pripažinimo beviltiška ir pasibaigusia tvarką Pakruojo rajono savivaldybėje.</text:span></text:p>
      <text:p text:style-name="P59"><text:span text:style-name="T60">2</text:span><text:span text:style-name="T61">.</text:span><text:span text:style-name="T62"><text:tab/>Valstybinės žemės sklypai Pakruojo rajono savivaldybėje (toliau – savivaldybė) nuomojami Lietuvos Respublikos Vyriausybės nustatyta tvarka.</text:span></text:p>
      <text:p text:style-name="P63"><text:span text:style-name="T64">3</text:span><text:span text:style-name="T65">.</text:span><text:span text:style-name="T66"><text:tab/>Nuomos mokestį už valstybinę žemę administruoja savivaldybės administracijos Finansų skyrius (toliau – Finansų skyrius).</text:span></text:p>
      <text:p text:style-name="P67"><text:span text:style-name="T68">4</text:span><text:span text:style-name="T69">.</text:span><text:span text:style-name="T70"><text:tab/>Nuomos mokesčiui už valstybinę žemę administruoti reikalingi duomenys kaupiami, mokestis apskaičiuojamas ir įmokų apskaita vykdoma naudojant UAB „Algoritmų sistemos“ informacinę sistemą MASIS.</text:span></text:p>
      <text:p text:style-name="P71"><text:span text:style-name="T72">5</text:span><text:span text:style-name="T73">.</text:span><text:span text:style-name="T74"><text:tab/>Valstybinės žemės nuomos mokesčio pajamos yra savivaldybės biudžeto sudedamoji dalis.</text:span></text:p>
      <text:p text:style-name="P75"/>
      <text:h text:style-name="P76" text:outline-level="3"><text:span text:style-name="T77">II</text:span><text:span text:style-name="T78"><text:s/>SKYRIUS</text:span></text:h>
      <text:h text:style-name="P79" text:outline-level="3"><text:span text:style-name="T80">ŽEMĖS NUOMOS MOKESČIO APSKAIČIAVIMAS</text:span></text:h>
      <text:p text:style-name="P81"/>
      <text:p text:style-name="P82"><text:span text:style-name="T83">6</text:span><text:span text:style-name="T84">.</text:span><text:span text:style-name="T85"><text:tab/>Apmokestinamasis laikotarpis sutampa su kalendoriniais metais, kurių pradžia laikoma einamųjų metų sausio 1 d.</text:span></text:p>
      <text:p text:style-name="P86"><text:span text:style-name="T87">7</text:span><text:span text:style-name="T88">.</text:span><text:span text:style-name="T89"><text:tab/>Valstybinės žemės sklypų kadastro duomenis, kurių reikia žemės nuomos mokesčiui apskaičiuoti, teikia valstybės įmonė Registrų centras pagal duomenų teikimo sutartį, sudarytą su savivaldybės administracija. <text:s/></text:span><text:span text:style-name="T90"><text:tab/></text:span></text:p>
      <text:p text:style-name="P91"><text:span text:style-name="T92">8</text:span><text:span text:style-name="T93">.</text:span><text:span text:style-name="T94"><text:tab/></text:span><text:span text:style-name="T95">Nacionalinės žemės tarnybos prie Žemės ūkio ministerijos (toliau – NŽT) Pakruojo skyrius<text:s/></text:span><text:span text:style-name="T96">pateikia Finansų skyriui duomenis, kurių reikia žemės nuomos mokesčiui apskaičiuoti, apie Nekilnojamojo turto registre neįregistruotus suteiktus naudotis valstybinės žemės sklypus, jų naudotojus ir žemės naudojimo pasikeitimus, duomenis apie sudarytas, patikslintas valstybinės žemės nuomos sutartis. Duomenų teikimo tvarka nustatoma NŽT<text:s/></text:span><text:span text:style-name="T97">Pakruojo skyriaus</text:span><text:span text:style-name="T98"><text:s/>ir savivaldybės administracijos sutartimi.</text:span></text:p>
      <text:p text:style-name="P99"><text:span text:style-name="T100">9</text:span><text:span text:style-name="T101">.</text:span><text:span text:style-name="T102"><text:tab/>Nuomos mokesčio už valstybinę žemę, išnuomojamą (išnuomotą) ne aukciono būdu, metinius tarifus tvirtina savivaldybės taryba.</text:span></text:p>
      <text:p text:style-name="P103"><text:span text:style-name="T104">10</text:span><text:span text:style-name="T105">.</text:span><text:span text:style-name="T106"><text:tab/>Nuomos mokestis už valstybinę žemę, išnuomojamą (išnuomotą) ne aukciono būdu, apskaičiuojamas metams, žemės sklypo (jo dalies) vidutinę rinkos vertę padauginus iš mokesčio tarifo.</text:span></text:p>
      <text:p text:style-name="P107"><text:span text:style-name="T108">11</text:span><text:span text:style-name="T109">.</text:span><text:span text:style-name="T110"><text:tab/>Išnuomojant valstybinę žemę aukciono būdu, nuomos mokesčio dydis lygus aukciono metu pasiūlytam didžiausiam nuomos mokesčiui.</text:span></text:p>
      <text:p text:style-name="P111"/>
      <text:p text:style-name="P112"><text:span text:style-name="T113">III</text:span><text:span text:style-name="T114"><text:s/>SKYRIUS</text:span></text:p>
      <text:p text:style-name="P115"><text:span text:style-name="T116">DEKLARACIJŲ PARUOŠIMAS, ĮTEIKIMAS IR TIKSLINIMAS</text:span></text:p>
      <text:p text:style-name="P117"/>
      <text:p text:style-name="P118"><text:span text:style-name="T119">12</text:span><text:span text:style-name="T120">.</text:span><text:span text:style-name="T121"><text:tab/>Finansų skyriaus vyriausiasis specialistas parengia žemės nuomos mokesčio deklaraciją ir joje pasirašo.</text:span></text:p>
      <text:p text:style-name="P122"><text:span text:style-name="T123">13</text:span><text:span text:style-name="T124">.</text:span><text:span text:style-name="T125"><text:tab/>Fiziniams ir juridiniams asmenims žemės nuomos mokestį apskaičiuoja Finansų skyrius ir apie tai juos informuoja iki kalendorinių metų lapkričio 1 d.</text:span></text:p>
      <text:p text:style-name="P126"><text:span text:style-name="T127">14</text:span><text:span text:style-name="T128">.</text:span><text:span text:style-name="T129"><text:tab/>Valstybinės žemės nuomos mokesčio deklaracijos kartu su užpildytais mokėjimo pranešimais mokesčių mokėtojams gali būti:</text:span></text:p>
      <text:p text:style-name="P130"><text:span text:style-name="T131">14.1</text:span><text:span text:style-name="T132">.</text:span><text:span text:style-name="T133"><text:tab/>siunčiamos paštu;</text:span></text:p>
      <text:p text:style-name="P134"><text:span text:style-name="T135">14.2</text:span><text:span text:style-name="T136">.</text:span><text:span text:style-name="T137"><text:tab/>įteikiamos asmeniškai;</text:span></text:p>
      <text:p text:style-name="P138"><text:span text:style-name="T139">14.3</text:span><text:span text:style-name="T140">.</text:span><text:span text:style-name="T141"><text:tab/>įteikiamos asmeniškai pasitelkus seniūnijos darbuotojus;</text:span></text:p>
      <text:p text:style-name="P142"><text:span text:style-name="T143">14.4</text:span><text:span text:style-name="T144">.</text:span><text:span text:style-name="T145"><text:tab/></text:span><text:span text:style-name="T146">asmeniškai prašant, išsiųstos nurodytu elektroninio pašto adresu.</text:span></text:p>
      <text:p text:style-name="P147"><text:span text:style-name="T148">15</text:span><text:span text:style-name="T149">.</text:span><text:span text:style-name="T150"><text:tab/>Deklaracijos nesiunčiamos mokesčių mokėtojams, kurie yra atleisti nuo žemės nuomos mokesčio.<text:s/></text:span></text:p>
      <text:p text:style-name="P151"><text:span text:style-name="T152">16</text:span><text:span text:style-name="T153">.</text:span><text:span text:style-name="T154"><text:tab/>Mokesčių deklaracijos mokėtojams įteikiamos ne vėliau kaip likus 15 dienų iki nustatyto mokesčio sumokėjimo termino pabaigos.</text:span></text:p>
      <text:p text:style-name="P155"><text:span text:style-name="T156">17</text:span><text:span text:style-name="T157">.</text:span><text:span text:style-name="T158"><text:tab/>Mokesčio mokėtojo deklaracija gali būti tikslinama:</text:span></text:p>
      <text:p text:style-name="P159"><text:span text:style-name="T160">17.1</text:span><text:span text:style-name="T161">.</text:span><text:span text:style-name="T162"><text:tab/>kai pagal savivaldybės tarybos sprendimus ar įstatymų nustatyta tvarka nepritaikyta mokesčio lengvata;</text:span></text:p>
      <text:p text:style-name="P163"><text:span text:style-name="T164">17.2</text:span><text:span text:style-name="T165">.</text:span><text:span text:style-name="T166"><text:tab/><text:s/>kai nesutampa žemės sklypo ploto ar vertės duomenys;</text:span></text:p>
      <text:p text:style-name="P167"><text:span text:style-name="T168">17.3</text:span><text:span text:style-name="T169">.</text:span><text:span text:style-name="T170"><text:tab/><text:s/>kai pateikiami patikslinti nekilnojamojo turto registro (NTR) duomenys apie nuomojamus sklypus ir jų nuomininkus, arba mokesčių mokėtojas kreipiasi pats ir pateikia juridinę galią turinčius dokumentus, patikslinančius pirminėje deklaracijoje įrašytus duomenis.<text:s/></text:span></text:p>
      <text:p text:style-name="P171"><text:span text:style-name="T172">Prašymai bei atitinkami dokumentai dėl žemės nuomos mokesčio perskaičiavimo pateikiami Finansų skyriui.<text:s/></text:span></text:p>
      <text:p text:style-name="P173"><text:span text:style-name="T174">18</text:span><text:span text:style-name="T175">.</text:span><text:span text:style-name="T176"><text:tab/>Fizinių ir juridinių asmenų deklaracijos gali būti tikslinamos penkerius praėjusius kalendorinius metus pradedant skaičiuoti nuo metų, buvusių prieš tuos kalendorinius metus, kuriais deklaracija tikslinama.</text:span></text:p>
      <text:p text:style-name="P177"><text:span text:style-name="T178">IV</text:span><text:span text:style-name="T179"><text:s/>SKYRIUS</text:span></text:p>
      <text:p text:style-name="P180"><text:span text:style-name="T181">ŽEMĖS MOKESČIO LENGVATŲ TAIKYMAS</text:span></text:p>
      <text:p text:style-name="P182"/>
      <text:p text:style-name="P183"><text:span text:style-name="T184">19</text:span><text:span text:style-name="T185">.</text:span><text:span text:style-name="T186"><text:tab/>Savivaldybės taryba savo biudžeto sąskaita turi teisę valstybinės žemės nuomininkams (naudotojams) mažinti žemės nuomos mokestį arba visai nuo jo atleisti.</text:span></text:p>
      <text:p text:style-name="P187"><text:span text:style-name="T188">20</text:span><text:span text:style-name="T189">.</text:span><text:span text:style-name="T190"><text:tab/>Valstybinės žemės nuomos mokesčio mokėtojams lengvatas nustato savivaldybės taryba.</text:span></text:p>
      <text:p text:style-name="P191"><text:span text:style-name="T192">21</text:span><text:span text:style-name="T193">.</text:span><text:span text:style-name="T194"><text:tab/>Fiziniai asmenys, kurie pagal savivaldybės tarybos sprendimą turi teisę gauti valstybinės žemės nuomos mokesčių lengvatą, Finansų skyriui turi pateikti kartu su prašymu šiuos dokumentus:</text:span></text:p>
      <text:p text:style-name="P195"><text:span text:style-name="T196">21.1</text:span><text:span text:style-name="T197">.</text:span><text:span text:style-name="T198"><text:tab/>asmens tapatybę patvirtinantį dokumentą (pasą, identifikavimo kortelę);</text:span></text:p>
      <text:p text:style-name="P199"><text:span text:style-name="T200">21.2</text:span><text:span text:style-name="T201">.</text:span><text:span text:style-name="T202"><text:tab/>darbingumo lygio pažymos (invalidumo) ar senatvės pensininko pažymėjimo kopiją;</text:span></text:p>
      <text:p text:style-name="P203"><text:span text:style-name="T204">21.3</text:span><text:span text:style-name="T205">.</text:span><text:span text:style-name="T206"><text:tab/>pažymą apie šeimos sudėtį;</text:span></text:p>
      <text:p text:style-name="P207"><text:span text:style-name="T208">21.4</text:span><text:span text:style-name="T209">.</text:span><text:span text:style-name="T210"><text:tab/>kitus prašymo pagrįstumą įrodančius dokumentus.</text:span></text:p>
      <text:p text:style-name="P211"><text:span text:style-name="T212">22</text:span><text:span text:style-name="T213">.</text:span><text:span text:style-name="T214"><text:tab/>Jei žemės naudotojas teisę į lengvatą įgyja pirmą metų pusmetį, tai lengvata teikiama visus tuos metus, jei antrą pusmetį – lengvata pradedama teikti nuo kitų kalendorinių metų; jeigu teisė į lengvatą baigiasi pirmą metų pusmetį, tai mokestis imamas už visus metus, jei antrą metų pusmetį – mokestis imamas nuo kitų metų.</text:span></text:p>
      <text:p text:style-name="P215"><text:span text:style-name="T216">23</text:span><text:span text:style-name="T217">.</text:span><text:span text:style-name="T218"><text:tab/>Kai žemės naudotojai turi teisę į žemės mokesčio lengvatą ir turi ne vieną žemės sklypą, taikoma didžiausia lengvata vienam žemės sklypui. Keli žemės sklypai, esantys tos pačios savivaldybės teritorijos vietovėse (vietovėje), kurioms (kuriai) nustatytas vienodas neapmokestinamas žemės sklypo dydis, šiuo atveju laikomi vienu žemės sklypu. Pirmiausiai lengvata pradedama taikyti tam sklypui, kurio apskaičiuotas 1 aro žemės nuomos mokestis būtų didžiausias.</text:span></text:p>
      <text:h text:style-name="P219" text:outline-level="3"><text:span text:style-name="T220">V</text:span><text:span text:style-name="T221"><text:s/>SKYRIUS</text:span></text:h>
      <text:h text:style-name="P222" text:outline-level="3"><text:span text:style-name="T223">VALSTYBINĖS ŽEMĖS NUOMOS MOKESČIO MOKĖJIMAS</text:span></text:h>
      <text:p text:style-name="P224"/>
      <text:p text:style-name="P225"><text:span text:style-name="T226">24</text:span><text:span text:style-name="T227">.</text:span><text:span text:style-name="T228"><text:tab/>Fiziniai ir juridiniai asmenys nuomos mokestį už išnuomotą ar suteiktą naudotis valstybinę žemę ir vandens telkinius moka:</text:span></text:p>
      <text:p text:style-name="P229"><text:span text:style-name="T230">24.1</text:span><text:span text:style-name="T231">.</text:span><text:span text:style-name="T232"><text:tab/>už žemės ūkio <text:s/>paskirties <text:s/>žemę, išnuomotą ar suteiktą naudotis pirmą pusmetį – už visus kalendorinius metus;</text:span></text:p>
      <text:p text:style-name="P233"><text:span text:style-name="T234">24.2</text:span><text:span text:style-name="T235">.</text:span><text:span text:style-name="T236"><text:tab/><text:s/>už žemės ūkio <text:s/>paskirties žemę, išnuomotą ar suteiktą naudotis antrą pusmetį – nuo kitų kalendorinių metų;</text:span></text:p>
      <text:p text:style-name="P237"><text:span text:style-name="T238">24.3</text:span><text:span text:style-name="T239">.</text:span><text:span text:style-name="T240"><text:tab/>už ne žemės ūkio paskirties žemę – nuo kito mėnesio po nuomos sutarties sudarymo ar suteikimo naudotis;</text:span></text:p>
      <text:p text:style-name="P241"><text:span text:style-name="T242">24.4</text:span><text:span text:style-name="T243">.</text:span><text:span text:style-name="T244"><text:tab/><text:s/>pasibaigus (nutraukus) valstybinės žemės nuomos sutarčiai ar suteikimui naudotis žeme, nuomos mokestis nemokamas nuo kito mėnesio po sutarties nutraukimo ar suteikimo naudotis termino pabaigos (nutraukimo);</text:span></text:p>
      <text:p text:style-name="P245"><text:span text:style-name="T246">24.5</text:span><text:span text:style-name="T247">.</text:span><text:span text:style-name="T248"><text:tab/>jeigu valstybinė žemė naudojama, kai ji užstatyta asmenims nuosavybės teise priklausančiais pastatais ir statiniais, o valstybinės žemės nuomos sutartis nesudaryta – nuo kito (artimiausio) mėnesio po turto įsigijimo.</text:span></text:p>
      <text:p text:style-name="P249"><text:span text:style-name="T250">25</text:span><text:span text:style-name="T251">.</text:span><text:span text:style-name="T252"><text:tab/>Asmenys, paveldėję mirusio nuomininko (naudotojo) turtą ir teisę į valstybinės žemės nuomą, privalo vykdyti su nuoma susijusias mokestines prievoles. Apie žemės naudojimo teisių perėmimą informuoja NŽT<text:s/></text:span><text:span text:style-name="T253">Pakruojo skyrius.</text:span></text:p>
      <text:p text:style-name="P254"><text:span text:style-name="T255">26</text:span><text:span text:style-name="T256">.</text:span><text:span text:style-name="T257"><text:tab/>Tais atvejais, kai įmonė įsigyja nekilnojamąjį turtą iš kitos įmonės, kuri žeme naudojosi nesudariusi valstybinės žemės nuomos sutarties, nekilnojamąjį turtą įsigijusi įmonė, kaip valstybinės žemės naudotoja, nuomos mokestį turi pradėti mokėti nuo kito mėnesio po nekilnojamojo turto pirkimo sutarties sudarymo pagal turimus žemės sklypo duomenis iki tol, kol bus sudaryta žemės nuomos sutartis.</text:span></text:p>
      <text:p text:style-name="P258"><text:span text:style-name="T259">27</text:span><text:span text:style-name="T260">.</text:span><text:span text:style-name="T261"><text:tab/>Kai nekilnojamasis turtas yra įsigyjamas iš įmonės, kuri yra sudariusi valstybinės žemės nuomos sutartį, nekilnojamąjį turtą įsigijusi įmonė turi sudaryti naują valstybinės žemės nuomos sutartį ir įregistruoti VĮ Registrų centre. Iki naujos valstybinės žemės nuomos sutarties sudarymo nuomos mokestį turi mokėti nekilnojamąjį turtą įsigijusi įmonė nuo kito mėnesio po nekilnojamojo turto pirkimo sutarties sudarymo.</text:span></text:p>
      <text:p text:style-name="P262"><text:span text:style-name="T263">28</text:span><text:span text:style-name="T264">.</text:span><text:span text:style-name="T265"><text:tab/>Nuomininkas (naudotojas), subnuomojantis valstybinę žemę trečiajam asmeniui, pats moka valstybinės žemės nuomos mokestį pagal šią tvarką.</text:span></text:p>
      <text:p text:style-name="P266"><text:span text:style-name="T267">29</text:span><text:span text:style-name="T268">.</text:span><text:span text:style-name="T269"><text:tab/><text:s/>Finansų skyriui duomenis apie priimtas valstybinės žemės nuomos įmokas teikia banko, pašto ir kitos<text:s/></text:span><text:span text:style-name="T270">įmokų surinkimo paslaugas teikiančios<text:s/></text:span><text:span text:style-name="T271">įstaigos.</text:span></text:p>
      <text:p text:style-name="P272"><text:span text:style-name="T273">30</text:span><text:span text:style-name="T274">.</text:span><text:span text:style-name="T275"><text:tab/>Valstybinės žemės sklypų naudotojai žemės nuomos mokestį sumoka į <text:s/>savivaldybės, kurios teritorijoje yra naudojami valstybinės žemės sklypai, biudžetą iki kalendorinių metų lapkričio 15 dienos.</text:span></text:p>
      <text:p text:style-name="P276"><text:span text:style-name="T277">31</text:span><text:span text:style-name="T278">.</text:span><text:span text:style-name="T279"><text:tab/>Laiku nesumokėjus mokesčio arba jo dalies, skaičiuojami delspinigiai už kiekvieną uždelstą dieną nuo nesumokėtos mokesčio sumos. Delspinigiai pradedami skaičiuoti <text:s/>kitą dieną po to, kai baigiasi žemės nuomos mokesčio sumokėjimo terminas,</text:span><text:span text:style-name="T280"><text:s/></text:span><text:span text:style-name="T281">o baigiami skaičiuoti nuomos mokesčio sumokėjimo į savivaldybės biudžetą dieną (įskaitytinai) arba skaičiuojami ne ilgiau kaip 180 dienų nuo nustatyto nuomos mokesčio sumokėjimo termino pabaigos. Delspinigių dydis lygus tuo metu galiojančiam finansų ministro įsakymu patvirtintam delspinigių dydžiui.</text:span></text:p>
      <text:p text:style-name="P282"><text:span text:style-name="T283">32</text:span><text:span text:style-name="T284">.</text:span><text:span text:style-name="T285"><text:tab/>Jeigu žemės nuomos mokestis skaičiuojamas ar perskaičiuojamas ne dėl nuomininko (naudotojo) kaltės, delspinigių skaičiavimas atidedamas 20 dienų nuo deklaracijos patvirtinimo dienos.</text:span></text:p>
      <text:p text:style-name="P286"><text:span text:style-name="T287">33</text:span><text:span text:style-name="T288">.</text:span><text:span text:style-name="T289"><text:tab/>Fiziniai ir juridiniai asmenys valstybinės žemės nuomos mokestį sumoka į savivaldybės biudžeto surenkamąją žemės nuomos mokesčio sąskaitą pagal šiuos mokėjimo nurodymo rekvizitus:</text:span></text:p>
      <text:p text:style-name="P290"><text:span text:style-name="T291">33.1</text:span><text:span text:style-name="T292">.</text:span><text:span text:style-name="T293"><text:tab/>Gavėjas – Pakruojo rajono savivaldybė;</text:span></text:p>
      <text:p text:style-name="P294"><text:span text:style-name="T295">33.2</text:span><text:span text:style-name="T296">.</text:span><text:span text:style-name="T297"><text:tab/>Gavėjo kodas – <text:s/>288733050;</text:span></text:p>
      <text:p text:style-name="P298"><text:span text:style-name="T299">33.3</text:span><text:span text:style-name="T300">.</text:span><text:span text:style-name="T301"><text:tab/><text:s/>Gavėjo bankas – Luminor Bank, AB;</text:span></text:p>
      <text:p text:style-name="P302"><text:span text:style-name="T303">33.4</text:span><text:span text:style-name="T304">.</text:span><text:span text:style-name="T305"><text:tab/><text:s/>Gavėjo sąskaita – <text:s/>Nr. LT32 4010 0456 0004 0181;</text:span></text:p>
      <text:p text:style-name="P306"><text:span text:style-name="T307">33.5</text:span><text:span text:style-name="T308">.</text:span><text:span text:style-name="T309"><text:tab/>Įmokų kodai: juridinių asmenų žemės nuomos mokestis – 3121; fizinių asmenų žemės nuomos mokestis – 3111; juridinių asmenų įmokos kodas delspinigiams – 3123; fizinių asmenų įmokos kodas delspinigiams – 3113.</text:span></text:p>
      <text:p text:style-name="P310"><text:span text:style-name="T311">34</text:span><text:span text:style-name="T312">.</text:span><text:span text:style-name="T313"><text:tab/></text:span><text:span text:style-name="T314">Mokesčių mokėtojai žemės nuomos mokestį į savivaldybės biudžeto surenkamąją sąskaitą gali sumokėti:</text:span></text:p>
      <text:p text:style-name="P315"><text:span text:style-name="T316">34.1</text:span><text:span text:style-name="T317">.</text:span><text:span text:style-name="T318"><text:tab/></text:span><text:span text:style-name="T319">bankų įstaigose arba naudodamiesi elektronine bankininkyste;</text:span></text:p>
      <text:p text:style-name="P320"><text:span text:style-name="T321">34.2</text:span><text:span text:style-name="T322">.</text:span><text:span text:style-name="T323"><text:tab/></text:span><text:span text:style-name="T324">pašto įstaigose;</text:span></text:p>
      <text:p text:style-name="P325"><text:span text:style-name="T326">34.3</text:span><text:span text:style-name="T327">.</text:span><text:span text:style-name="T328"><text:tab/></text:span><text:span text:style-name="T329">prekybos centrų kasose;</text:span></text:p>
      <text:p text:style-name="P330"><text:span text:style-name="T331">34.4</text:span><text:span text:style-name="T332">.</text:span><text:span text:style-name="T333"><text:tab/></text:span><text:span text:style-name="T334">per įmokų surinkimo paslaugas teikiančius asmenis.</text:span></text:p>
      <text:p text:style-name="P335"><text:span text:style-name="T336">35</text:span><text:span text:style-name="T337">.</text:span><text:span text:style-name="T338"><text:tab/></text:span><text:span text:style-name="T339">Už įmokos priėmimą valstybinės žemės nuomos mokesčio mokėtojas moka pagal banko, pašto ar įmokų surinkimo paslaugas teikiančių asmenų nustatytus tarifus.</text:span></text:p>
      <text:p text:style-name="P340"><text:span text:style-name="T341">36</text:span><text:span text:style-name="T342">.</text:span><text:span text:style-name="T343"><text:tab/>Žemės nuomos mokesčio surenkamojoje sąskaitoje sukauptos lėšos pervedamos į <text:s/>biudžeto sąskaitą ne rečiau kaip kartą per mėnesį. Žemės nuomos mokesčio už valstybinę žemę įplaukos apskaitomos pagal valstybės ir savivaldybių biudžetų pajamų klasifikaciją.</text:span></text:p>
      <text:p text:style-name="P344"/>
      <text:p text:style-name="P345"><text:span text:style-name="T346">VI</text:span><text:span text:style-name="T347"><text:s/>SKYRIUS</text:span></text:p>
      <text:p text:style-name="P348"><text:span text:style-name="T349">MOKESČIŲ PERMOKOS ĮSKAITYMAS, GRĄŽINIMAS IR NURAŠYMAS</text:span></text:p>
      <text:p text:style-name="P350"/>
      <text:p text:style-name="P351"><text:span text:style-name="T352">37</text:span><text:span text:style-name="T353">.</text:span><text:span text:style-name="T354"><text:tab/><text:s/>Mokesčio permoka grąžinama mokesčio mokėtojui per 30 dienų po raštiško prašymo grąžinti permoką gavimo. Permoka mokėjimo pavedimu gali būti <text:s/>grąžinama juridiniams asmenims į jų įmonės sąskaitą, fiziniams asmenims – į asmeninę sąskaitą. Prašymas grąžinti mokesčio permoką turi būti pateiktas iki deklaracijos pateikimo termino kitam mokestiniam laikotarpiui. Nepateikus arba praleidus terminą prašymui pateikti dėl mokesčio permokos grąžinimo, mokesčio permoka įskaitoma į būsimų metų mokestinį laikotarpį.<text:s/></text:span></text:p>
      <text:p text:style-name="P355"><text:span text:style-name="T356">38</text:span><text:span text:style-name="T357">.</text:span><text:span text:style-name="T358"><text:tab/>Mokesčio permoka gali būti grąžinta (įskaityta), jeigu ji susidarė ne anksčiau kaip per einamuosius <text:s/>ir prieš juos einančius penkerius kalendorinius metus.</text:span></text:p>
      <text:p text:style-name="P359"><text:span text:style-name="T360">39</text:span><text:span text:style-name="T361">.</text:span><text:span text:style-name="T362"><text:tab/></text:span>Mokesčio mokėtojo permoka, kuri negali būti grąžinta šio tvarkos aprašo 36 punkte nurodytu pagrindu, nurašoma iš MASIS apskaitos dokumentų administracijos direktoriaus įsakymu.</text:p>
      <text:p text:style-name="P363"/>
      <text:p text:style-name="P364"><text:span text:style-name="T365">VII</text:span><text:span text:style-name="T366"><text:s/>SKYRIUS</text:span></text:p>
      <text:p text:style-name="P367"><text:span text:style-name="T368">ŽEMĖS NUOMOS MOKESČIO</text:span><text:span text:style-name="T369"><text:s/></text:span><text:span text:style-name="T370">IŠIEŠKOJIMAS</text:span></text:p>
      <text:p text:style-name="P371"/>
      <text:p text:style-name="P372"><text:span text:style-name="T373">40</text:span><text:span text:style-name="T374">.</text:span><text:span text:style-name="T375"><text:tab/>Už laiku nesumokėtą valstybinės žemės nuomos mokestį arba jos dalį skaičiuojami delspinigiai už kiekvieną pavėluotą mokėti dieną nuo nesumokėtos mokesčio sumos. Delspinigių dydis nustatomas Lietuvos Respublikos finansų ministro įsakymu.<text:s/></text:span></text:p>
      <text:p text:style-name="P376"><text:span text:style-name="T377">41</text:span><text:span text:style-name="T378">.</text:span><text:span text:style-name="T379"><text:tab/><text:s/></text:span><text:span text:style-name="T380">Nuo savivaldybės tarybos nustatyto valstybinės žemės nuomos mokesčio sumokėjimo termino praėjus trims mėnesiams, Finansų skyrius suformuoja priminimus 3,00 Eur ir didesnę nepriemoką turintiems asmenims. Priminimai (forma pateikta aprašo priede) mokesčių mokėtojams įteikiami 14.1 – 14.4 papunkčiuose nurodytais būdais.</text:span></text:p>
      <text:p text:style-name="P381"><text:span text:style-name="T382">42</text:span><text:span text:style-name="T383">.</text:span><text:span text:style-name="T384"><text:tab/>Priminime turi būti nurodyta:</text:span></text:p>
      <text:p text:style-name="P385"><text:span text:style-name="T386">42.1</text:span><text:span text:style-name="T387">.</text:span><text:span text:style-name="T388"><text:tab/>mokesčio mokėtojo pavadinimas;<text:s/></text:span></text:p>
      <text:p text:style-name="P389"><text:span text:style-name="T390">42.2</text:span><text:span text:style-name="T391">.</text:span><text:span text:style-name="T392"><text:tab/><text:s/>priminimo išdavimo data ir numeris;</text:span></text:p>
      <text:p text:style-name="P393"><text:span text:style-name="T394">42.3</text:span><text:span text:style-name="T395">.</text:span><text:span text:style-name="T396"><text:tab/><text:s/>nesumokėta mokesčio suma;</text:span></text:p>
      <text:p text:style-name="P397"><text:span text:style-name="T398">42.4</text:span><text:span text:style-name="T399">.</text:span><text:span text:style-name="T400"><text:tab/><text:s/>terminas, per kurį mokesčio mokėtojas turi <text:s/>sumokėti priminime nurodytas sumas;</text:span></text:p>
      <text:p text:style-name="P401"><text:span text:style-name="T402">42.5</text:span><text:span text:style-name="T403">.</text:span><text:span text:style-name="T404"><text:tab/><text:s/>sąskaita, į kurią priminime nurodytos sumos turi būti sumokėtos;</text:span></text:p>
      <text:p text:style-name="P405"><text:span text:style-name="T406">42.6</text:span><text:span text:style-name="T407">.</text:span><text:span text:style-name="T408"><text:tab/><text:s/>pastaba, kad nesumokėjus priminime nurodytų sumų, šios sumos bus išieškotos vadovaujantis Lietuvos Respublikos įstatymų nustatyta tvarka.</text:span></text:p>
      <text:p text:style-name="P409"><text:span text:style-name="T410">43</text:span><text:span text:style-name="T411">.</text:span><text:span text:style-name="T412"><text:tab/>Nesumokėjus nuomos mokesčio per priminime nustatytą terminą, savivaldybės administracijos Teisės ir civilinės metrikacijos skyrius (toliau – Teisės ir civilinės metrikacijos skyrius)</text:span><text:span text:style-name="T413"><text:s/></text:span><text:span text:style-name="T414">pagal Finansų skyriaus pateiktus duomenis pradeda priverstinio išieškojimo procedūrą ir rengia procesinius dokumentus teismui.</text:span></text:p>
      <text:p text:style-name="P415"><text:span text:style-name="T416">44</text:span><text:span text:style-name="T417">.</text:span><text:span text:style-name="T418"><text:tab/>Išieškant žemės nuomos mokesčio nepriemokas taikomas Lietuvos Respublikos civilinio kodekso 1.125 str. 9 d. nustatytas 10 metų senaties terminas. Jei įsigaliojus teismo sprendimui skolininkas nevykdo mokestinių įsipareigojimų, nepriemokų išieškojimas perduodamas antstoliams. Medžiagą antstoliams rengia ir teikia Teisės ir civilinės metrikacijos skyrius. <text:s/></text:span></text:p>
      <text:p text:style-name="P419"><text:span text:style-name="T420">45</text:span><text:span text:style-name="T421">.</text:span><text:span text:style-name="T422"><text:tab/>Apie žemės nuomos mokesčio nepriemoką informuojamas<text:s/></text:span><text:span text:style-name="T423">NŽT</text:span><text:span text:style-name="T424"><text:s/></text:span><text:span text:style-name="T425">Pakruojo skyrius</text:span><text:span text:style-name="T426"><text:s/>ir <text:s/>pateikiami visų skolininkų sąrašai. Šis skyrius, gavęs informaciją, turi galimybę kontroliuoti asmenis, nevykdančius sutartyse nurodytų</text:span><text:span text:style-name="T427"><text:s/></text:span><text:span text:style-name="T428">įsipareigojimų, ir taikyti Lietuvos Respublikos civilinio kodekso XXIX skyriaus 6.564 straipsnio nuostatas.</text:span></text:p>
      <text:p text:style-name="P429"><text:span text:style-name="T430">46</text:span><text:span text:style-name="T431">.</text:span><text:span text:style-name="T432"><text:tab/></text:span><text:span text:style-name="T433">Apie žemės nuomos mokesčio nepriemoką turinčius asmenis informuojamos visos Pakruojo rajono seniūnijos.<text:s/></text:span><text:span text:style-name="T434">Turėdami šią informaciją, seniūnijose dirbantys žemės ūkio specialistai yra įpareigoti ir turi galimybę, atvykus šiems asmenims į seniūniją deklaruoti pasėlių plotų ar kitais žemės ūkio klausimais, paraginti sumokėti turimą nepriemoką.</text:span><text:span text:style-name="T435"><text:s/></text:span></text:p>
      <text:p text:style-name="P436"/>
      <text:h text:style-name="P437" text:outline-level="3"><text:span text:style-name="T438">VIII</text:span><text:span text:style-name="T439"><text:s/>SKYRIUS</text:span></text:h>
      <text:h text:style-name="P440" text:outline-level="3"><text:span text:style-name="T441">MOKESTINĖS NEPRIEMOKOS PRIPAŽINIMAS BEVILTIŠKA AR PASIBAIGUSIA</text:span></text:h>
      <text:p text:style-name="P442"/>
      <text:p text:style-name="P443"><text:span text:style-name="T444">47</text:span><text:span text:style-name="T445">.</text:span><text:span text:style-name="T446"><text:tab/>Beviltiška pripažįstama ta mokesčio mokėtojo mokestinė nepriemoka, kurios neįmanoma išieškoti dėl objektyvių priežasčių arba kurią priverstinai išieškoti netikslinga socialiniu (arba) ekonominiu požiūriu, kai:</text:span></text:p>
      <text:p text:style-name="P447"><text:span text:style-name="T448">47.1</text:span><text:span text:style-name="T449">.</text:span><text:span text:style-name="T450"><text:tab/>mirė mokesčio mokėtojas (fizinis asmuo), o įpėdiniai neperima su nuomos sutartimi susijusių teisių ir pareigų;</text:span></text:p>
      <text:p text:style-name="P451"><text:span text:style-name="T452">47.2</text:span><text:span text:style-name="T453">.</text:span><text:span text:style-name="T454"><text:tab/>likviduotas mokesčio mokėtojas (juridinis asmuo);</text:span></text:p>
      <text:p text:style-name="P455"><text:span text:style-name="T456">47.3</text:span><text:span text:style-name="T457">.</text:span><text:span text:style-name="T458"><text:tab/>netikslinga priverstinai išieškoti nepriemoką, kai sunki fizinio asmens ekonominė <text:s/>(socialinė) padėtis: fiziniam asmeniui reikia valstybės paramos (asmuo yra pensinio amžiaus, neįgalus, asmeniui reikalingas gydymas, medicininė profilaktika ir reabilitacija, asmuo yra bedarbis, gauna socialinę pašalpą) arba tokia parama jau teikiama;<text:s/></text:span></text:p>
      <text:p text:style-name="P459"><text:span text:style-name="T460">47.4</text:span><text:span text:style-name="T461">.</text:span><text:span text:style-name="T462"><text:tab/></text:span><text:span text:style-name="T463">priverstinio išieškojimo išlaidos didesnės už mokestinę nepriemoką;</text:span></text:p>
      <text:p text:style-name="P464"><text:span text:style-name="T465">47.5</text:span><text:span text:style-name="T466">.</text:span><text:span text:style-name="T467"><text:tab/></text:span><text:span text:style-name="T468">mokesčio mokėtojo (fizinio asmens) skolos suma per penkerius metus neviršija 3,00 Eur;</text:span></text:p>
      <text:p text:style-name="P469"><text:span text:style-name="T470">47.6</text:span><text:span text:style-name="T471">.</text:span><text:span text:style-name="T472"><text:tab/></text:span><text:span text:style-name="T473">sueina mokestinės nepriemokos priverstinio išieškojimo senaties terminas.</text:span></text:p>
      <text:p text:style-name="P474"><text:span text:style-name="T475">48</text:span><text:span text:style-name="T476">.</text:span><text:span text:style-name="T477"><text:tab/>Dėl mokestinės nepriemokos pripažinimo beviltiška savivaldybės tarybai pateikiama motyvuota išvada, kodėl siūloma mokestinę nepriemoką pripažinti beviltiška, ir prie jos turi būti pridėti<text:s/></text:span><text:span text:style-name="T478">dokumentai, liudijantys fizinio asmens mirtį, pažyma apie likviduoto juridinio asmens išregistravimą iš įmonių registro ir kiti dokumentai, įrodantys skolų beviltiškumą</text:span><text:span text:style-name="T479">.</text:span></text:p>
      <text:p text:style-name="P480"><text:span text:style-name="T481">49</text:span><text:span text:style-name="T482">.</text:span><text:span text:style-name="T483"><text:tab/>Kai mokesčio mokėtojo mokestinės nepriemokos pripažįstamos beviltiškomis, beviltiška nepriemoka taip pat pripažįstami ir nesumokėto mokesčio delspinigiai.</text:span></text:p>
      <text:p text:style-name="P484"><text:span text:style-name="T485">50</text:span><text:span text:style-name="T486">.</text:span><text:span text:style-name="T487"><text:tab/>Mokesčio mokėtojo mokestinės nepriemokos, pripažintos beviltiškomis, pasibaigia ir nurašomos iš apskaitos dokumentų, kai savivaldybės taryba priima sprendimą nurašyti mokestinę nepriemoką.</text:span></text:p>
      <text:p text:style-name="P488"><text:span text:style-name="T489">IX</text:span><text:span text:style-name="T490"><text:s/>SKYRIUS</text:span></text:p>
      <text:p text:style-name="P491"><text:span text:style-name="T492">BAIGIAMOSIOS NUOSTATOS</text:span></text:p>
      <text:p text:style-name="P493"/>
      <text:p text:style-name="P494"><text:span text:style-name="T495">51</text:span><text:span text:style-name="T496">.</text:span><text:span text:style-name="T497"><text:tab/>Šia tvarka turi vadovautis visi su žemės administravimu susiję savivaldybės administracijos darbuotojai, taip pat jie privalo kontroliuoti, kad šios tvarkos laikytųsi ir žemės nuomos mokesčio mokėtojai.</text:span></text:p>
      <text:p text:style-name="P498"><text:span text:style-name="T499">52</text:span><text:span text:style-name="T500">.</text:span><text:span text:style-name="T501"><text:tab/>Visi ginčai, kylantys dėl <text:s/>atsisakymo mokėti žemės nuomos mokestį, nuomos mokesčio dydžio ir nuomos mokesčio nesumokėjimo nustatytais terminais, sprendžiami įstatymų i</text:span><text:span text:style-name="T502">r teisės aktų nustatyta tvarka.</text:span></text:p>
      <text:p text:style-name="P503"/>
      <text:p text:style-name="P504"><text:span text:style-name="T505">________________________</text:span></text:p>
      <text:p text:style-name="P506">Nuomos mokesčio už valstybinę<text:s/></text:p>
      <text:p text:style-name="P508">žemę administravimo tvarkos aprašo</text:p>
      <text:p text:style-name="P509">priedas</text:p>
      <text:p text:style-name="P510"/>
      <text:p text:style-name="P511"><text:span text:style-name="T512">(Priminimo formos pavyzdys)</text:span></text:p>
      <text:p text:style-name="P513"/>
      <text:p text:style-name="Normal"><text:span text:style-name="T514">Mokėtojo pavadinimas</text:span></text:p>
      <text:p text:style-name="P515">Mokėtojo adresas</text:p>
      <text:p text:style-name="P516"/>
      <text:p text:style-name="P517"><text:span text:style-name="T518">PAKRUOJO RAJONO SAVIVALDYBĖS ADMINISTRACIJA</text:span></text:p>
      <text:p text:style-name="P519">Kodas 288733050, Kęstučio g. 4, 83128 Pakruojis, tel. (8 421) 69 099, el. p. savivaldybe@pakruojis.lt</text:p>
      <text:p text:style-name="Normal"/>
      <text:p text:style-name="P520"><text:span text:style-name="T521">PRIMINIMAS SUMOKĖTI SKOLĄ</text:span><text:span text:style-name="T522"><text:line-break/></text:span>201_-__-__ Nr. ZNM00000000</text:p>
      <text:p text:style-name="P523">Pakruojis</text:p>
      <text:p text:style-name="P524"/>
      <text:p text:style-name="P525">Primename Jums, kad esate skolingas (-a) valstybinės žemės nuomos mokestį. Priminime nurodytą žemės nuomos mokesčio skolą prašome sumokėti iki 201_ m. __ mėn. __ d. į valstybinės žemės nuomos surenkamąją sąskaitą Nr. LT324010045600040181. Dėl nesumokėto valstybinės žemės nuomos mokesčio būsime priversti kreiptis į teismą. Teismo išduotas vykdomasis raštas dėl skolos išieškojimo bus perduotas antstolių kontorai vykdyti, todėl patirsite teismo priverstinio išieškojimo bei vykdomosios bylos administravimo išlaidas.</text:p>
      <text:p text:style-name="P526"><text:span text:style-name="T527">Skolininkas:</text:span><text:s/><text:span text:style-name="T528">(Pavardė, vardas, asmens kodas)</text:span></text:p>
      <text:p text:style-name="P529">(Įmonės pavadinimas, kodas)</text:p>
      <text:p text:style-name="P530">Dokumentai:</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Normal"><text:span text:style-name="T538">Dokumento Nr.</text:span></text:p>
          </table:table-cell>
          <table:table-cell table:style-name="TableCell539">
            <text:p text:style-name="Normal"><text:span text:style-name="T540">Dokumento tipas</text:span></text:p>
          </table:table-cell>
          <table:table-cell table:style-name="TableCell541">
            <text:p text:style-name="Normal"><text:span text:style-name="T542">Suformuota</text:span></text:p>
          </table:table-cell>
          <table:table-cell table:style-name="TableCell543">
            <text:p text:style-name="P544"><text:span text:style-name="T545">Suma</text:span></text:p>
          </table:table-cell>
        </table:table-row>
        <table:table-row table:style-name="TableRow546">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P551">00,00 Eur</text:p>
          </table:table-cell>
        </table:table-row>
      </table:table>
      <text:p text:style-name="P552"/>
      <text:p text:style-name="P553">Skola: 201_-__-__</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Normal"><text:span text:style-name="T560">Įmokos kodas</text:span></text:p>
          </table:table-cell>
          <table:table-cell table:style-name="TableCell561">
            <text:p text:style-name="Normal"><text:span text:style-name="T562">Įmokos pavadinimas</text:span></text:p>
          </table:table-cell>
          <table:table-cell table:style-name="TableCell563">
            <text:p text:style-name="P564"><text:span text:style-name="T565">Suma</text:span></text:p>
          </table:table-cell>
        </table:table-row>
        <table:table-row table:style-name="TableRow566">
          <table:table-cell table:style-name="TableCell567">
            <text:p text:style-name="Normal">3111</text:p>
          </table:table-cell>
          <table:table-cell table:style-name="TableCell568">
            <text:p text:style-name="Normal">Fizinių asmenų nuompinigiai (užmokestis) už valstybinės žemės ir valstybinio fondo vandens telkinių nuomą / mokėjimas / įmoka</text:p>
          </table:table-cell>
          <table:table-cell table:style-name="TableCell569">
            <text:p text:style-name="P570">00,00 Eur</text:p>
          </table:table-cell>
        </table:table-row>
        <table:table-row table:style-name="TableRow571">
          <table:table-cell table:style-name="TableCell572">
            <text:p text:style-name="Normal">3113</text:p>
          </table:table-cell>
          <table:table-cell table:style-name="TableCell573">
            <text:p text:style-name="Normal">Fizinių asmenų nuompinigiai (užmokestis) už valstybinės žemės ir valstybinio fondo vandens telkinių nuomą / mokėjimas / delspinigiai</text:p>
          </table:table-cell>
          <table:table-cell table:style-name="TableCell574">
            <text:p text:style-name="P575">00,00 Eur</text:p>
          </table:table-cell>
        </table:table-row>
        <table:table-row table:style-name="TableRow576">
          <table:table-cell table:style-name="TableCell577">
            <text:p text:style-name="P578">3121</text:p>
          </table:table-cell>
          <table:table-cell table:style-name="TableCell579">
            <text:p text:style-name="P580">Juridinių asmenų nuompinigiai (užmokestis) už valstybinės žemės ir valstybinio fondo vandens telkinių nuomą/mokėjimas/įmoka</text:p>
          </table:table-cell>
          <table:table-cell table:style-name="TableCell581">
            <text:p text:style-name="P582">00,00 Eur</text:p>
          </table:table-cell>
        </table:table-row>
        <table:table-row table:style-name="TableRow583">
          <table:table-cell table:style-name="TableCell584">
            <text:p text:style-name="P585">3123</text:p>
          </table:table-cell>
          <table:table-cell table:style-name="TableCell586">
            <text:p text:style-name="P587">Juridinių asmenų nuompinigiai (užmokestis) už valstybinės žemės ir valstybinio fondo vandens telkinių nuomą/mokėjimas/delspinigiai</text:p>
          </table:table-cell>
          <table:table-cell table:style-name="TableCell588">
            <text:p text:style-name="P589">00,00 Eur</text:p>
          </table:table-cell>
        </table:table-row>
      </table:table>
      <text:p text:style-name="Normal"/>
      <text:p text:style-name="P590">Bendra suma: 00,00 Eur (suma žodžiais)</text:p>
      <text:p text:style-name="P591"/>
      <text:p text:style-name="P592">Gavėjas - Pakruojo rajono savivaldybės biudžetas, kodas 288733050. Gavėjo bankas Luminor Bank, AB, kodas 40100, sąskaita LT324010045600040181. Įmokos kodas: 3111 – fiziniams asmenims; 3121 – juridiniams asmenims. Žemės nuomos mokestį galima sumokėti VĮ Lietuvos pašto skyriuose, loterijos „Perlas“ terminaluose ar naudojantis elektronine bankininkyste.</text:p>
      <text:p text:style-name="Normal">Pastabos: nurodytas sumas prašome sumokėti iki 201_-__-__.</text:p>
      <text:p text:style-name="Normal"/>
      <text:p text:style-name="Normal">Finansų skyriaus vedėja <text:s text:c="95"/>Vardas pavardė</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master-page style:name="MP2" style:page-layout-name="PL2">
      <style:header>
        <text:p text:style-name="P50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A</meta:initial-creator>
    <dc:creator>adlibuser</dc:creator>
    <meta:creation-date>2024-05-03T21:31:00Z</meta:creation-date>
    <dc:date>2024-05-03T21:31:00Z</dc:date>
    <meta:print-date>2018-11-14T06:31:00Z</meta:print-date>
    <meta:template xlink:href="Normal.dotm" xlink:type="simple"/>
    <meta:editing-cycles>2</meta:editing-cycles>
    <meta:editing-duration>PT0S</meta:editing-duration>
    <meta:document-statistic meta:page-count="3" meta:paragraph-count="128" meta:word-count="2423" meta:character-count="19478" meta:row-count="464" meta:non-whitespace-character-count="17183"/>
  </office:meta>
</office:document-meta>
</file>