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Dotum" svg:font-family="Dotum" style:font-family-generic="swiss" style:font-pitch="variable" svg:panose-1="2 11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style:snap-to-layout-grid="false"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letter-spacing="0.0416in" style:font-size-complex="12pt" fo:hyphenate="false"/>
    </style:style>
    <style:style style:name="P24" style:parent-style-name="Normal" style:family="paragraph">
      <style:paragraph-properties style:snap-to-layout-grid="false"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widows="0" fo:orphans="0">
        <style:tab-stops>
          <style:tab-stop style:type="left" style:position="5.4145in"/>
          <style:tab-stop style:type="right" style:position="6.2993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tab-stops>
          <style:tab-stop style:type="left" style:position="5.4145in"/>
          <style:tab-stop style:type="right" style:position="6.2993in"/>
        </style:tab-stops>
      </style:paragraph-properties>
      <style:text-properties style:font-size-complex="12p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letter-spacing="-0.0027in"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5909in"/>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font-name-asian="SimSun" style:letter-kerning="true" style:font-size-complex="12pt" style:language-asian="zh" style:country-asian="CN"/>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font-name-asian="SimSun" style:letter-kerning="true" style:font-size-complex="12pt" style:language-asian="zh" style:country-asian="CN"/>
    </style:style>
    <style:style style:name="T87" style:parent-style-name="DefaultParagraphFont" style:family="text">
      <style:text-properties style:font-name-asian="SimSun" style:letter-kerning="true" style:font-size-complex="12pt" style:language-asian="zh" style:country-asian="CN"/>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font-name-asian="SimSun" style:letter-kerning="true" style:font-size-complex="12pt" style:language-asian="zh" style:country-asian="CN"/>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SimSun" style:letter-kerning="true" style:font-size-complex="12pt" style:language-asian="zh" style:country-asian="CN"/>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font-name-asian="SimSun" style:letter-kerning="true" style:font-size-complex="12pt" style:language-asian="zh" style:country-asian="C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widows="0" fo:orphans="0" fo:text-align="center"/>
    </style:style>
    <style:style style:name="T119" style:parent-style-name="DefaultParagraphFont" style:family="text">
      <style:text-properties style:font-name-asian="SimSun" fo:font-weight="bold" style:font-weight-asian="bold" style:letter-kerning="true" style:font-size-complex="12pt" style:language-asian="zh" style:country-asian="CN"/>
    </style:style>
    <style:style style:name="P120" style:parent-style-name="Normal" style:family="paragraph">
      <style:paragraph-properties fo:widows="0" fo:orphans="0" fo:text-align="center"/>
      <style:text-properties style:font-name-asian="SimSun" style:letter-kerning="true"/>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font-name-asian="SimSun" style:letter-kerning="true" style:font-size-complex="12pt" style:language-asian="zh" style:country-asian="CN"/>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font-name-asian="SimSun" style:letter-kerning="true" style:font-size-complex="12pt" style:language-asian="zh" style:country-asian="CN"/>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SimSun" style:letter-kerning="true" style:font-size-complex="12pt" style:language-asian="zh" style:country-asian="C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font-name-asian="SimSun" style:letter-kerning="true" style:font-size-complex="12pt" style:language-asian="zh" style:country-asian="CN"/>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font-name-asian="SimSun" style:letter-kerning="true" style:font-size-complex="12pt" style:language-asian="zh" style:country-asian="CN"/>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5909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justify" fo:text-indent="0.5909in"/>
      <style:text-properties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font-name-asian="SimSun" style:letter-kerning="true" style:font-size-complex="12pt" style:language-asian="zh" style:country-asian="CN"/>
    </style:style>
    <style:style style:name="T214" style:parent-style-name="DefaultParagraphFont" style:family="text">
      <style:text-properties style:font-name-asian="SimSun" style:letter-kerning="true" style:font-size-complex="12pt" style:language-asian="zh" style:country-asian="CN"/>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font-name-asian="SimSun" style:letter-kerning="true" style:font-size-complex="12pt" style:language-asian="zh" style:country-asian="CN"/>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font-name-asian="SimSun" style:letter-kerning="true" style:font-size-complex="12pt" style:language-asian="zh" style:country-asian="CN"/>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5909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text-align="justify" fo:text-indent="0.5909in"/>
      <style:text-properties style:font-size-complex="12pt"/>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font-name-asian="SimSun" style:letter-kerning="true" style:font-size-complex="12pt" style:language-asian="zh" style:country-asian="C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SimSun" style:letter-kerning="true" style:font-size-complex="12pt" style:language-asian="zh" style:country-asian="CN"/>
    </style:style>
    <style:style style:name="P269" style:parent-style-name="Normal" style:family="paragraph">
      <style:paragraph-properties fo:text-align="justify" fo:text-indent="0.5909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justify" fo:text-indent="0.5909in"/>
      <style:text-properties fo:text-transform="uppercase"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font-name-asian="SimSun" style:letter-kerning="true" style:font-size-complex="12pt" style:language-asian="zh" style:country-asian="CN"/>
    </style:style>
    <style:style style:name="T281" style:parent-style-name="DefaultParagraphFont" style:family="text">
      <style:text-properties style:font-name-asian="SimSun" style:letter-kerning="true" style:font-size-complex="12pt" style:language-asian="zh" style:country-asian="CN"/>
    </style:style>
    <style:style style:name="T282" style:parent-style-name="DefaultParagraphFont" style:family="text">
      <style:text-properties style:font-name-asian="SimSun" style:letter-kerning="true" style:font-size-complex="12pt" style:language-asian="zh" style:country-asian="CN"/>
    </style:style>
    <style:style style:name="T283" style:parent-style-name="DefaultParagraphFont" style:family="text">
      <style:text-properties style:font-name-asian="SimSun" style:letter-kerning="true" style:font-size-complex="12pt" style:language-asian="zh" style:country-asian="CN"/>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name-asian="SimSun" style:font-weight-complex="bold" style:letter-kerning="true" style:font-size-complex="12pt" style:language-asian="zh" style:country-asian="CN"/>
    </style:style>
    <style:style style:name="T286" style:parent-style-name="DefaultParagraphFont" style:family="text">
      <style:text-properties style:font-name-asian="SimSun" style:font-weight-complex="bold" style:letter-kerning="true" style:font-size-complex="12pt" style:language-asian="zh" style:country-asian="CN"/>
    </style:style>
    <style:style style:name="T287" style:parent-style-name="DefaultParagraphFont" style:family="text">
      <style:text-properties style:font-name-asian="SimSun" style:font-weight-complex="bold" style:letter-kerning="true" style:font-size-complex="12pt" style:language-asian="zh" style:country-asian="CN"/>
    </style:style>
    <style:style style:name="T288" style:parent-style-name="DefaultParagraphFont" style:family="text">
      <style:text-properties style:font-name-asian="SimSun" style:letter-kerning="true" style:font-size-complex="12pt" style:language-asian="zh" style:country-asian="CN"/>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name-asian="SimSun" style:font-weight-complex="bold" style:letter-kerning="true" style:font-size-complex="12pt" style:language-asian="zh" style:country-asian="CN"/>
    </style:style>
    <style:style style:name="T291" style:parent-style-name="DefaultParagraphFont" style:family="text">
      <style:text-properties style:font-name-asian="SimSun" style:font-weight-complex="bold" style:letter-kerning="true" style:font-size-complex="12pt" style:language-asian="zh" style:country-asian="CN"/>
    </style:style>
    <style:style style:name="T292" style:parent-style-name="DefaultParagraphFont" style:family="text">
      <style:text-properties style:font-name-asian="SimSun" style:font-weight-complex="bold" style:letter-kerning="true" style:font-size-complex="12pt" style:language-asian="zh" style:country-asian="CN"/>
    </style:style>
    <style:style style:name="T293" style:parent-style-name="DefaultParagraphFont" style:family="text">
      <style:text-properties style:font-name-asian="SimSun" style:letter-kerning="true" style:font-size-complex="12pt" style:language-asian="zh" style:country-asian="CN"/>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font-name-asian="SimSun" style:letter-kerning="true" style:font-size-complex="12pt" style:language-asian="zh" style:country-asian="CN"/>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font-name-asian="SimSun" style:letter-kerning="true" style:font-size-complex="12pt" style:language-asian="zh" style:country-asian="CN"/>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name-asian="SimSun" style:font-weight-complex="bold" style:letter-kerning="true" style:font-size-complex="12pt" style:language-asian="zh" style:country-asian="CN"/>
    </style:style>
    <style:style style:name="T306" style:parent-style-name="DefaultParagraphFont" style:family="text">
      <style:text-properties style:font-name-asian="SimSun" style:font-weight-complex="bold" style:letter-kerning="true" style:font-size-complex="12pt" style:language-asian="zh" style:country-asian="CN"/>
    </style:style>
    <style:style style:name="T307" style:parent-style-name="DefaultParagraphFont" style:family="text">
      <style:text-properties style:font-name-asian="SimSun" style:font-weight-complex="bold" style:letter-kerning="true" style:font-size-complex="12pt" style:language-asian="zh" style:country-asian="CN"/>
    </style:style>
    <style:style style:name="T308" style:parent-style-name="DefaultParagraphFont" style:family="text">
      <style:text-properties style:font-name-asian="SimSun" style:letter-kerning="true" style:font-size-complex="12pt" style:language-asian="zh" style:country-asian="CN"/>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name-asian="SimSun" style:font-weight-complex="bold" style:letter-kerning="true" style:font-size-complex="12pt" style:language-asian="zh" style:country-asian="CN"/>
    </style:style>
    <style:style style:name="T311" style:parent-style-name="DefaultParagraphFont" style:family="text">
      <style:text-properties style:font-name-asian="SimSun" style:font-weight-complex="bold" style:letter-kerning="true" style:font-size-complex="12pt" style:language-asian="zh" style:country-asian="CN"/>
    </style:style>
    <style:style style:name="T312" style:parent-style-name="DefaultParagraphFont" style:family="text">
      <style:text-properties style:font-name-asian="SimSun" style:font-weight-complex="bold" style:letter-kerning="true" style:font-size-complex="12pt" style:language-asian="zh" style:country-asian="CN"/>
    </style:style>
    <style:style style:name="T313" style:parent-style-name="DefaultParagraphFont" style:family="text">
      <style:text-properties style:font-name-asian="SimSun" style:letter-kerning="true" style:font-size-complex="12pt" style:language-asian="zh" style:country-asian="CN"/>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name-asian="SimSun" style:font-weight-complex="bold" style:letter-kerning="true" style:font-size-complex="12pt" style:language-asian="zh" style:country-asian="CN"/>
    </style:style>
    <style:style style:name="T316" style:parent-style-name="DefaultParagraphFont" style:family="text">
      <style:text-properties style:font-name-asian="SimSun" style:font-weight-complex="bold" style:letter-kerning="true" style:font-size-complex="12pt" style:language-asian="zh" style:country-asian="CN"/>
    </style:style>
    <style:style style:name="T317" style:parent-style-name="DefaultParagraphFont" style:family="text">
      <style:text-properties style:font-name-asian="SimSun" style:font-weight-complex="bold" style:letter-kerning="true" style:font-size-complex="12pt" style:language-asian="zh" style:country-asian="CN"/>
    </style:style>
    <style:style style:name="T318" style:parent-style-name="DefaultParagraphFont" style:family="text">
      <style:text-properties style:font-name-asian="SimSun" style:letter-kerning="true" style:font-size-complex="12pt" style:language-asian="zh" style:country-asian="CN"/>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1.0833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font-name-asian="SimSun" style:letter-kerning="true" style:font-size-complex="12pt" style:language-asian="zh" style:country-asian="CN"/>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font-name-asian="SimSun" style:letter-kerning="true" style:font-size-complex="12pt" style:language-asian="zh" style:country-asian="CN"/>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font-name-asian="SimSun" style:letter-kerning="true" style:font-size-complex="12pt" style:language-asian="zh" style:country-asian="CN"/>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font-name-asian="SimSun" style:letter-kerning="true" style:font-size-complex="12pt" style:language-asian="zh" style:country-asian="CN"/>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font-name-asian="SimSun" style:letter-kerning="true" style:font-size-complex="12pt" style:language-asian="zh" style:country-asian="CN"/>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font-name-asian="SimSun" style:letter-kerning="true" style:font-size-complex="12pt" style:language-asian="zh" style:country-asian="CN"/>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font-name-asian="SimSun" style:letter-kerning="true" style:font-size-complex="12pt" style:language-asian="zh" style:country-asian="CN"/>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justify" fo:text-indent="0.5909in"/>
      <style:text-properties style:font-size-complex="12pt"/>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font-name-asian="SimSun" style:letter-kerning="true" style:font-size-complex="12pt" style:language-asian="zh" style:country-asian="CN"/>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font-name-asian="SimSun" style:letter-kerning="true" style:font-size-complex="12pt" style:language-asian="zh" style:country-asian="CN"/>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font-name-asian="SimSun" style:letter-kerning="true" style:font-size-complex="12pt" style:language-asian="zh" style:country-asian="CN"/>
    </style:style>
    <style:style style:name="P456" style:parent-style-name="Normal" style:family="paragraph">
      <style:paragraph-properties fo:text-align="justify" fo:text-indent="0.5909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justify" fo:text-indent="0.5909in"/>
      <style:text-properties style:font-size-complex="12p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font-name-asian="SimSun" style:letter-kerning="true" style:font-size-complex="12pt" style:language-asian="zh" style:country-asian="CN"/>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font-name-asian="SimSun" style:letter-kerning="true" style:font-size-complex="12pt" style:language-asian="zh" style:country-asian="CN"/>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font-name-asian="SimSun" style:letter-kerning="true" style:font-size-complex="12pt" style:language-asian="zh" style:country-asian="C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5909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justify" fo:text-indent="0.5909in"/>
      <style:text-properties style:font-size-complex="12p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font-name-asian="SimSun" style:letter-kerning="true" style:font-size-complex="12pt" style:language-asian="zh" style:country-asian="CN"/>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style:font-name-asian="SimSun" style:letter-kerning="true" style:font-size-complex="12pt" style:language-asian="zh" style:country-asian="CN"/>
    </style:style>
    <style:style style:name="P537" style:parent-style-name="Normal" style:family="paragraph">
      <style:paragraph-properties fo:text-indent="0.5909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indent="0.5909in"/>
      <style:text-properties style:font-weight-complex="bold" fo:text-transform="uppercase" style:font-size-complex="12pt"/>
    </style:style>
    <style:style style:name="P544" style:parent-style-name="Normal" style:family="paragraph">
      <style:paragraph-properties fo:text-align="justify" fo:text-indent="0.5909in">
        <style:tab-stops>
          <style:tab-stop style:type="left" style:position="0.7875in"/>
        </style:tab-stops>
      </style:paragraph-properties>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font-name-asian="SimSun" style:letter-kerning="true" style:font-size-complex="12pt" style:language-asian="zh" style:country-asian="CN"/>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font-name-asian="SimSun" style:letter-kerning="true" style:font-size-complex="12pt" style:language-asian="zh" style:country-asian="CN"/>
    </style:style>
    <style:style style:name="P554" style:parent-style-name="Normal" style:family="paragraph">
      <style:paragraph-properties fo:widows="0" fo:orphans="0" fo:text-align="center"/>
    </style:style>
    <style:style style:name="T555" style:parent-style-name="DefaultParagraphFont" style:family="text">
      <style:text-properties style:font-size-complex="12pt"/>
    </style:style>
    <style:style style:name="P556" style:parent-style-name="Normal" style:master-page-name="MPF2" style:family="paragraph">
      <style:paragraph-properties fo:break-before="page" fo:border="0in solid #FFFFFF" fo:padding="0.4305in" style:shadow="#000000 0in 0in" fo:margin-left="3.4458in" style:page-number="1">
        <style:tab-stops/>
      </style:paragraph-properties>
    </style:style>
    <style:style style:name="T559" style:parent-style-name="DefaultParagraphFont" style:family="text">
      <style:text-properties style:font-size-complex="12pt" style:language-complex="lt" style:country-complex="LT"/>
    </style:style>
    <style:style style:name="T560" style:parent-style-name="DefaultParagraphFont" style:family="text">
      <style:text-properties style:font-size-complex="12pt"/>
    </style:style>
    <style:style style:name="P561" style:parent-style-name="Normal" style:family="paragraph">
      <style:paragraph-properties fo:border="0in solid #FFFFFF" fo:padding="0.4305in" style:shadow="#000000 0in 0in" fo:margin-left="3.4458in">
        <style:tab-stops/>
      </style:paragraph-properties>
    </style:style>
    <style:style style:name="T562" style:parent-style-name="DefaultParagraphFont" style:family="text">
      <style:text-properties style:font-size-complex="12pt" style:language-complex="lt" style:country-complex="LT"/>
    </style:style>
    <style:style style:name="T563" style:parent-style-name="DefaultParagraphFont" style:family="text">
      <style:text-properties style:font-size-complex="12pt" style:language-complex="lt" style:country-complex="LT"/>
    </style:style>
    <style:style style:name="P564" style:parent-style-name="Normal" style:family="paragraph">
      <style:paragraph-properties fo:border="0in solid #FFFFFF" fo:padding="0.4305in" style:shadow="#000000 0in 0in" fo:text-align="center">
        <style:tab-stops>
          <style:tab-stop style:type="left" style:position="2.8131in"/>
        </style:tab-stops>
      </style:paragraph-properties>
      <style:text-properties style:font-size-complex="12pt"/>
    </style:style>
    <style:style style:name="P565" style:parent-style-name="Normal" style:family="paragraph">
      <style:paragraph-properties fo:border="0in solid #FFFFFF" fo:padding="0.4305in" style:shadow="#000000 0in 0in" fo:text-align="center">
        <style:tab-stops>
          <style:tab-stop style:type="left" style:position="2.8131in"/>
        </style:tab-stops>
      </style:paragraph-properties>
    </style:style>
    <style:style style:name="T566"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P567" style:parent-style-name="Normal" style:family="paragraph">
      <style:paragraph-properties fo:border="0in solid #FFFFFF" fo:padding="0.4305in" style:shadow="#000000 0in 0in" fo:text-indent="0.5909in"/>
      <style:text-properties style:font-size-complex="12pt"/>
    </style:style>
    <style:style style:name="P568" style:parent-style-name="Normal" style:family="paragraph">
      <style:paragraph-properties fo:border="0in solid #FFFFFF" fo:padding="0.4305in" style:shadow="#000000 0in 0in"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name-asian="SimSun" style:letter-kerning="true" style:font-size-complex="12pt" style:language-asian="zh" style:country-asian="CN"/>
    </style:style>
    <style:style style:name="T571" style:parent-style-name="DefaultParagraphFont" style:family="text">
      <style:text-properties style:font-size-complex="12pt"/>
    </style:style>
    <style:style style:name="P572" style:parent-style-name="Normal" style:family="paragraph">
      <style:paragraph-properties fo:border="0in solid #FFFFFF" fo:padding="0.4305in" style:shadow="#000000 0in 0in"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SimSun" style:letter-kerning="true" style:font-size-complex="12pt" style:language-asian="zh" style:country-asian="CN"/>
    </style:style>
    <style:style style:name="T576" style:parent-style-name="DefaultParagraphFont" style:family="text">
      <style:text-properties style:font-size-complex="12pt"/>
    </style:style>
    <style:style style:name="P577" style:parent-style-name="Normal" style:family="paragraph">
      <style:paragraph-properties fo:border="0in solid #FFFFFF" fo:padding="0.4305in" style:shadow="#000000 0in 0in"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border="0in solid #FFFFFF" fo:padding="0.4305in" style:shadow="#000000 0in 0in"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border="0in solid #FFFFFF" fo:padding="0.4305in" style:shadow="#000000 0in 0in"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border="0in solid #FFFFFF" fo:padding="0.4305in" style:shadow="#000000 0in 0in"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border="0in solid #FFFFFF" fo:padding="0.4305in" style:shadow="#000000 0in 0in" fo:text-align="justify" fo:margin-left="-0.2104in" fo:text-indent="0.801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border="0in solid #FFFFFF" fo:padding="0.4305in" style:shadow="#000000 0in 0in"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SimSun" style:letter-kerning="true" style:font-size-complex="12pt" style:language-asian="zh" style:country-asian="CN"/>
    </style:style>
    <style:style style:name="T596" style:parent-style-name="DefaultParagraphFont" style:family="text">
      <style:text-properties style:font-size-complex="12pt"/>
    </style:style>
    <style:style style:name="T597" style:parent-style-name="DefaultParagraphFont" style:family="text">
      <style:text-properties style:font-name-asian="SimSun" style:letter-kerning="true" style:font-size-complex="12pt" style:language-asian="zh" style:country-asian="CN"/>
    </style:style>
    <style:style style:name="T598" style:parent-style-name="DefaultParagraphFont" style:family="text">
      <style:text-properties style:font-size-complex="12pt"/>
    </style:style>
    <style:style style:name="T599" style:parent-style-name="DefaultParagraphFont" style:family="text">
      <style:text-properties style:font-name-asian="SimSun" style:letter-kerning="true" style:font-size-complex="12pt" style:language-asian="zh" style:country-asian="CN"/>
    </style:style>
    <style:style style:name="T600" style:parent-style-name="DefaultParagraphFont" style:family="text">
      <style:text-properties style:font-size-complex="12pt"/>
    </style:style>
    <style:style style:name="T601" style:parent-style-name="DefaultParagraphFont" style:family="text">
      <style:text-properties style:font-name-asian="SimSun" style:letter-kerning="true" style:font-size-complex="12pt" style:language-asian="zh" style:country-asian="CN"/>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border="0in solid #FFFFFF" fo:padding="0.4305in" style:shadow="#000000 0in 0in"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border="0in solid #FFFFFF" fo:padding="0.4305in" style:shadow="#000000 0in 0in"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border="0in solid #FFFFFF" fo:padding="0.4305in" style:shadow="#000000 0in 0in"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border="0in solid #FFFFFF" fo:padding="0.4305in" style:shadow="#000000 0in 0in"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border="0in solid #FFFFFF" fo:padding="0.4305in" style:shadow="#000000 0in 0in"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border="0in solid #FFFFFF" fo:padding="0.4305in" style:shadow="#000000 0in 0in"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border="0in solid #FFFFFF" fo:padding="0.4305in" style:shadow="#000000 0in 0in"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border="0in solid #FFFFFF" fo:padding="0.4305in" style:shadow="#000000 0in 0in"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border="0in solid #FFFFFF" fo:padding="0.4305in" style:shadow="#000000 0in 0in"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SimSun" style:letter-kerning="true" style:font-size-complex="12pt" style:language-asian="zh" style:country-asian="CN"/>
    </style:style>
    <style:style style:name="T634" style:parent-style-name="DefaultParagraphFont" style:family="text">
      <style:text-properties style:font-size-complex="12pt"/>
    </style:style>
    <style:style style:name="P635" style:parent-style-name="Normal" style:family="paragraph">
      <style:paragraph-properties fo:border="0in solid #FFFFFF" fo:padding="0.4305in" style:shadow="#000000 0in 0in"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border="0in solid #FFFFFF" fo:padding="0.4305in" style:shadow="#000000 0in 0in"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border="0in solid #FFFFFF" fo:padding="0.4305in" style:shadow="#000000 0in 0in"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border="0in solid #FFFFFF" fo:padding="0.4305in" style:shadow="#000000 0in 0in"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SimSun" style:letter-kerning="true" style:font-size-complex="12pt" style:language-asian="zh" style:country-asian="CN"/>
    </style:style>
    <style:style style:name="T648" style:parent-style-name="DefaultParagraphFont" style:family="text">
      <style:text-properties style:font-size-complex="12pt"/>
    </style:style>
    <style:style style:name="T649" style:parent-style-name="DefaultParagraphFont" style:family="text">
      <style:text-properties style:font-name-asian="SimSun" style:letter-kerning="true" style:font-size-complex="12pt" style:language-asian="zh" style:country-asian="CN"/>
    </style:style>
    <style:style style:name="T650" style:parent-style-name="DefaultParagraphFont" style:family="text">
      <style:text-properties style:font-size-complex="12pt"/>
    </style:style>
    <style:style style:name="P651" style:parent-style-name="Normal" style:family="paragraph">
      <style:paragraph-properties fo:border="0in solid #FFFFFF" fo:padding="0.4305in" style:shadow="#000000 0in 0in"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SimSun" style:letter-kerning="true" style:font-size-complex="12pt" style:language-asian="zh" style:country-asian="CN"/>
    </style:style>
    <style:style style:name="T657" style:parent-style-name="DefaultParagraphFont" style:family="text">
      <style:text-properties style:font-size-complex="12pt"/>
    </style:style>
    <style:style style:name="T658" style:parent-style-name="DefaultParagraphFont" style:family="text">
      <style:text-properties style:font-name-asian="SimSun" style:letter-kerning="true" style:font-size-complex="12pt" style:language-asian="zh" style:country-asian="CN"/>
    </style:style>
    <style:style style:name="T659" style:parent-style-name="DefaultParagraphFont" style:family="text">
      <style:text-properties style:font-size-complex="12pt"/>
    </style:style>
    <style:style style:name="T660" style:parent-style-name="DefaultParagraphFont" style:family="text">
      <style:text-properties style:font-name-asian="SimSun" style:letter-kerning="true" style:font-size-complex="12pt" style:language-asian="zh" style:country-asian="CN"/>
    </style:style>
    <style:style style:name="T661" style:parent-style-name="DefaultParagraphFont" style:family="text">
      <style:text-properties style:font-size-complex="12pt"/>
    </style:style>
    <style:style style:name="P662" style:parent-style-name="Normal" style:family="paragraph">
      <style:paragraph-properties fo:border="0in solid #FFFFFF" fo:padding="0.4305in" style:shadow="#000000 0in 0in"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SimSun" style:letter-kerning="true" style:font-size-complex="12pt" style:language-asian="zh" style:country-asian="CN"/>
    </style:style>
    <style:style style:name="T666" style:parent-style-name="DefaultParagraphFont" style:family="text">
      <style:text-properties style:font-size-complex="12pt"/>
    </style:style>
    <style:style style:name="P667" style:parent-style-name="Normal" style:family="paragraph">
      <style:paragraph-properties fo:border="0in solid #FFFFFF" fo:padding="0.4305in" style:shadow="#000000 0in 0in"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SimSun" style:letter-kerning="true" style:font-size-complex="12pt" style:language-asian="zh" style:country-asian="CN"/>
    </style:style>
    <style:style style:name="T671" style:parent-style-name="DefaultParagraphFont" style:family="text">
      <style:text-properties style:font-size-complex="12pt"/>
    </style:style>
    <style:style style:name="T672" style:parent-style-name="DefaultParagraphFont" style:family="text">
      <style:text-properties style:font-name-asian="SimSun" style:letter-kerning="true" style:font-size-complex="12pt" style:language-asian="zh" style:country-asian="C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SimSun" style:letter-kerning="true" style:font-size-complex="12pt" style:language-asian="zh" style:country-asian="CN"/>
    </style:style>
    <style:style style:name="T676" style:parent-style-name="DefaultParagraphFont" style:family="text">
      <style:text-properties style:font-size-complex="12pt"/>
    </style:style>
    <style:style style:name="P677" style:parent-style-name="Normal" style:family="paragraph">
      <style:paragraph-properties fo:border="0in solid #FFFFFF" fo:padding="0.4305in" style:shadow="#000000 0in 0in"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SimSun" style:letter-kerning="true" style:font-size-complex="12pt" style:language-asian="zh" style:country-asian="CN"/>
    </style:style>
    <style:style style:name="T681" style:parent-style-name="DefaultParagraphFont" style:family="text">
      <style:text-properties style:font-size-complex="12pt"/>
    </style:style>
    <style:style style:name="T682" style:parent-style-name="DefaultParagraphFont" style:family="text">
      <style:text-properties style:font-name-asian="SimSun" style:letter-kerning="true" style:font-size-complex="12pt" style:language-asian="zh" style:country-asian="CN"/>
    </style:style>
    <style:style style:name="T683" style:parent-style-name="DefaultParagraphFont" style:family="text">
      <style:text-properties style:font-size-complex="12pt"/>
    </style:style>
    <style:style style:name="T684" style:parent-style-name="DefaultParagraphFont" style:family="text">
      <style:text-properties style:font-name-asian="SimSun" style:letter-kerning="true" style:font-size-complex="12pt" style:language-asian="zh" style:country-asian="CN"/>
    </style:style>
    <style:style style:name="T685" style:parent-style-name="DefaultParagraphFont" style:family="text">
      <style:text-properties style:font-size-complex="12pt"/>
    </style:style>
    <style:style style:name="P686" style:parent-style-name="Normal" style:family="paragraph">
      <style:paragraph-properties fo:border="0in solid #FFFFFF" fo:padding="0.4305in" style:shadow="#000000 0in 0in" fo:text-align="center"/>
      <style:text-properties style:font-size-complex="12pt"/>
    </style:style>
    <style:style style:name="P687" style:parent-style-name="Normal" style:family="paragraph">
      <style:paragraph-properties>
        <style:tab-stops>
          <style:tab-stop style:type="center" style:position="3.25in"/>
          <style:tab-stop style:type="right" style:position="6.5in"/>
        </style:tab-stops>
      </style:paragraph-properties>
    </style:style>
    <style:style style:name="P688" style:parent-style-name="Normal" style:master-page-name="MPF3" style:family="paragraph">
      <style:paragraph-properties fo:break-before="page" fo:border="0in solid #FFFFFF" fo:padding="0.4305in" style:shadow="#000000 0in 0in" fo:margin-left="3.4458in" style:page-number="1">
        <style:tab-stops/>
      </style:paragraph-properties>
      <style:text-properties style:font-size-complex="12pt"/>
    </style:style>
    <style:style style:name="P691" style:parent-style-name="Normal" style:family="paragraph">
      <style:paragraph-properties fo:border="0in solid #FFFFFF" fo:padding="0.4305in" style:shadow="#000000 0in 0in" fo:margin-left="3.445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border="0in solid #FFFFFF" fo:padding="0.4305in" style:shadow="#000000 0in 0in" fo:text-align="center"/>
      <style:text-properties style:font-size-complex="12pt"/>
    </style:style>
    <style:style style:name="P695" style:parent-style-name="Normal" style:family="paragraph">
      <style:paragraph-properties fo:border="0in solid #FFFFFF" fo:padding="0.4305in" style:shadow="#000000 0in 0in" fo:text-align="center"/>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698" style:parent-style-name="DefaultParagraphFont" style:family="text">
      <style:text-properties style:font-name-asian="SimSun" style:letter-kerning="true" style:font-size-complex="12pt" style:language-asian="zh" style:country-asian="CN"/>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border="0in solid #FFFFFF" fo:padding="0.4305in" style:shadow="#000000 0in 0in" fo:text-align="center"/>
      <style:text-properties style:font-size-complex="12pt"/>
    </style:style>
    <style:style style:name="P701" style:parent-style-name="Normal" style:family="paragraph">
      <style:paragraph-properties fo:border="0in solid #FFFFFF" fo:padding="0.4305in" style:shadow="#000000 0in 0in"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name-asian="SimSun" style:letter-kerning="true" style:font-size-complex="12pt" style:language-asian="zh" style:country-asian="CN"/>
    </style:style>
    <style:style style:name="T704" style:parent-style-name="DefaultParagraphFont" style:family="text">
      <style:text-properties style:font-size-complex="12pt"/>
    </style:style>
    <style:style style:name="T705" style:parent-style-name="DefaultParagraphFont" style:family="text">
      <style:text-properties style:font-name-asian="SimSun" style:letter-kerning="true" style:font-size-complex="12pt" style:language-asian="zh" style:country-asian="CN"/>
    </style:style>
    <style:style style:name="T706" style:parent-style-name="DefaultParagraphFont" style:family="text">
      <style:text-properties style:font-size-complex="12pt"/>
    </style:style>
    <style:style style:name="P707" style:parent-style-name="Normal" style:family="paragraph">
      <style:paragraph-properties fo:border="0in solid #FFFFFF" fo:padding="0.4305in" style:shadow="#000000 0in 0in"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SimSun" style:letter-kerning="true" style:font-size-complex="12pt" style:language-asian="zh" style:country-asian="CN"/>
    </style:style>
    <style:style style:name="T711" style:parent-style-name="DefaultParagraphFont" style:family="text">
      <style:text-properties style:font-size-complex="12pt"/>
    </style:style>
    <style:style style:name="T712" style:parent-style-name="DefaultParagraphFont" style:family="text">
      <style:text-properties style:font-name-asian="SimSun" style:letter-kerning="true" style:font-size-complex="12pt" style:language-asian="zh" style:country-asian="CN"/>
    </style:style>
    <style:style style:name="T713" style:parent-style-name="DefaultParagraphFont" style:family="text">
      <style:text-properties style:font-size-complex="12pt"/>
    </style:style>
    <style:style style:name="P714" style:parent-style-name="Normal" style:family="paragraph">
      <style:paragraph-properties fo:border="0in solid #FFFFFF" fo:padding="0.4305in" style:shadow="#000000 0in 0in"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SimSun" style:letter-kerning="true" style:font-size-complex="12pt" style:language-asian="zh" style:country-asian="CN"/>
    </style:style>
    <style:style style:name="T718" style:parent-style-name="DefaultParagraphFont" style:family="text">
      <style:text-properties style:font-size-complex="12pt"/>
    </style:style>
    <style:style style:name="P719" style:parent-style-name="Normal" style:family="paragraph">
      <style:paragraph-properties fo:border="0in solid #FFFFFF" fo:padding="0.4305in" style:shadow="#000000 0in 0in"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SimSun" style:letter-kerning="true" style:font-size-complex="12pt" style:language-asian="zh" style:country-asian="CN"/>
    </style:style>
    <style:style style:name="T723" style:parent-style-name="DefaultParagraphFont" style:family="text">
      <style:text-properties style:font-size-complex="12pt"/>
    </style:style>
    <style:style style:name="P724" style:parent-style-name="Normal" style:family="paragraph">
      <style:paragraph-properties fo:border="0in solid #FFFFFF" fo:padding="0.4305in" style:shadow="#000000 0in 0in"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SimSun" style:letter-kerning="true" style:font-size-complex="12pt" style:language-asian="zh" style:country-asian="CN"/>
    </style:style>
    <style:style style:name="T728" style:parent-style-name="DefaultParagraphFont" style:family="text">
      <style:text-properties style:font-size-complex="12pt"/>
    </style:style>
    <style:style style:name="P729" style:parent-style-name="Normal" style:family="paragraph">
      <style:paragraph-properties fo:border="0in solid #FFFFFF" fo:padding="0.4305in" style:shadow="#000000 0in 0in"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SimSun" style:letter-kerning="true" style:font-size-complex="12pt" style:language-asian="zh" style:country-asian="CN"/>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border="0in solid #FFFFFF" fo:padding="0.4305in" style:shadow="#000000 0in 0in"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SimSun" style:letter-kerning="true" style:font-size-complex="12pt" style:language-asian="zh" style:country-asian="CN"/>
    </style:style>
    <style:style style:name="T740" style:parent-style-name="DefaultParagraphFont" style:family="text">
      <style:text-properties style:font-size-complex="12pt"/>
    </style:style>
    <style:style style:name="T741" style:parent-style-name="DefaultParagraphFont" style:family="text">
      <style:text-properties style:font-name-asian="SimSun" style:letter-kerning="true" style:font-size-complex="12pt" style:language-asian="zh" style:country-asian="CN"/>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style>
    <style:style style:name="T748" style:parent-style-name="DefaultParagraphFont" style:family="text">
      <style:text-properties style:font-size-complex="12pt"/>
    </style:style>
    <style:style style:name="T749" style:parent-style-name="DefaultParagraphFont" style:family="text">
      <style:text-properties style:font-name-asian="SimSun" style:letter-kerning="true" style:font-size-complex="12pt" style:language-asian="zh" style:country-asian="CN"/>
    </style:style>
    <style:style style:name="T750" style:parent-style-name="DefaultParagraphFont" style:family="text">
      <style:text-properties style:font-size-complex="12pt"/>
    </style:style>
    <style:style style:name="T751" style:parent-style-name="DefaultParagraphFont" style:family="text">
      <style:text-properties style:font-name-asian="SimSun" style:letter-kerning="true" style:font-size-complex="12pt" style:language-asian="zh" style:country-asian="CN"/>
    </style:style>
    <style:style style:name="T752" style:parent-style-name="DefaultParagraphFont" style:family="text">
      <style:text-properties style:font-size-complex="12pt"/>
    </style:style>
    <style:style style:name="T753" style:parent-style-name="DefaultParagraphFont" style:family="text">
      <style:text-properties style:font-name-asian="SimSun" style:letter-kerning="true" style:font-size-complex="12pt" style:language-asian="zh" style:country-asian="CN"/>
    </style:style>
    <style:style style:name="T754" style:parent-style-name="DefaultParagraphFont" style:family="text">
      <style:text-properties style:font-size-complex="12pt"/>
    </style:style>
    <style:style style:name="P755" style:parent-style-name="Normal" style:family="paragraph">
      <style:paragraph-properties fo:border="0in solid #FFFFFF" fo:padding="0.4305in" style:shadow="#000000 0in 0in"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border="0in solid #FFFFFF" fo:padding="0.4305in" style:shadow="#000000 0in 0in"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border="0in solid #FFFFFF" fo:padding="0.4305in" style:shadow="#000000 0in 0in" fo:text-indent="0.5909in"/>
      <style:text-properties style:font-size-complex="12pt"/>
    </style:style>
    <style:style style:name="P762" style:parent-style-name="Normal" style:family="paragraph">
      <style:paragraph-properties fo:border="0in solid #FFFFFF" fo:padding="0.4305in" style:shadow="#000000 0in 0in" fo:text-indent="0.5909in"/>
      <style:text-properties style:font-size-complex="12pt"/>
    </style:style>
    <style:style style:name="P763" style:parent-style-name="Normal" style:family="paragraph">
      <style:paragraph-properties fo:border="0in solid #FFFFFF" fo:padding="0.4305in" style:shadow="#000000 0in 0in" fo:text-indent="0.5909in"/>
      <style:text-properties style:font-size-complex="12pt"/>
    </style:style>
    <style:style style:name="TableColumn765" style:family="table-column">
      <style:table-column-properties style:column-width="1.6736in"/>
    </style:style>
    <style:style style:name="TableColumn766" style:family="table-column">
      <style:table-column-properties style:column-width="1.7937in"/>
    </style:style>
    <style:style style:name="TableColumn767" style:family="table-column">
      <style:table-column-properties style:column-width="1.5527in"/>
    </style:style>
    <style:style style:name="TableColumn768" style:family="table-column">
      <style:table-column-properties style:column-width="1.6736in"/>
    </style:style>
    <style:style style:name="Table764" style:family="table">
      <style:table-properties style:width="6.6937in" fo:margin-left="0in" table:align="lef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773" style:parent-style-name="DefaultParagraphFont" style:family="text">
      <style:text-properties style:font-name-asian="SimSun" fo:font-weight="bold" style:font-weight-asian="bold" style:font-weight-complex="bold" style:letter-kerning="true" style:text-position="sub 66.6%" style:font-size-complex="12pt" style:language-asian="zh" style:country-asian="C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style>
    <style:style style:name="T783" style:parent-style-name="DefaultParagraphFont" style:family="text">
      <style:text-properties style:font-name-asian="SimSun" style:letter-kerning="true" style:font-size-complex="12pt" style:language-asian="zh" style:country-asian="CN"/>
    </style:style>
    <style:style style:name="T784" style:parent-style-name="DefaultParagraphFont" style:family="text">
      <style:text-properties style:font-name-asian="SimSun" style:letter-kerning="true" style:text-position="sub 66.6%" style:font-size-complex="12pt" style:language-asian="zh" style:country-asian="CN"/>
    </style:style>
    <style:style style:name="T785" style:parent-style-name="DefaultParagraphFont" style:family="text">
      <style:text-properties style:font-name-asian="SimSun" style:letter-kerning="true"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style>
    <style:style style:name="T795" style:parent-style-name="DefaultParagraphFont" style:family="text">
      <style:text-properties style:font-name-asian="SimSun" style:letter-kerning="true" style:font-size-complex="12pt" style:language-asian="zh" style:country-asian="CN"/>
    </style:style>
    <style:style style:name="T796" style:parent-style-name="DefaultParagraphFont" style:family="text">
      <style:text-properties style:font-name-asian="SimSun" style:letter-kerning="true" style:text-position="sub 66.6%" style:font-size-complex="12pt" style:language-asian="zh" style:country-asian="CN"/>
    </style:style>
    <style:style style:name="T797" style:parent-style-name="DefaultParagraphFont" style:family="text">
      <style:text-properties style:font-name-asian="SimSun" style:letter-kerning="true" style:font-size-complex="12pt" style:language-asian="zh" style:country-asian="C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style>
    <style:style style:name="T807" style:parent-style-name="DefaultParagraphFont" style:family="text">
      <style:text-properties style:font-name-asian="SimSun" style:letter-kerning="true" style:font-size-complex="12pt" style:language-asian="zh" style:country-asian="CN"/>
    </style:style>
    <style:style style:name="T808" style:parent-style-name="DefaultParagraphFont" style:family="text">
      <style:text-properties style:font-name-asian="SimSun" style:letter-kerning="true" style:text-position="sub 66.6%" style:font-size-complex="12pt" style:language-asian="zh" style:country-asian="CN"/>
    </style:style>
    <style:style style:name="T809" style:parent-style-name="DefaultParagraphFont" style:family="text">
      <style:text-properties style:font-name-asian="SimSun" style:letter-kerning="true" style:font-size-complex="12pt" style:language-asian="zh" style:country-asian="C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style:font-name-asian="SimSun" style:letter-kerning="true" style:font-size-complex="12pt" style:language-asian="zh" style:country-asian="CN"/>
    </style:style>
    <style:style style:name="P816" style:parent-style-name="Normal" style:family="paragraph">
      <style:paragraph-properties fo:border="0in solid #FFFFFF" fo:padding="0.4305in" style:shadow="#000000 0in 0in" fo:text-indent="0.5909in"/>
      <style:text-properties style:font-size-complex="12pt"/>
    </style:style>
    <style:style style:name="P817" style:parent-style-name="Normal" style:family="paragraph">
      <style:paragraph-properties fo:border="0in solid #FFFFFF" fo:padding="0.4305in" style:shadow="#000000 0in 0in" fo:text-align="justify" fo:text-indent="0.5909in"/>
      <style:text-properties style:font-size-complex="12pt"/>
    </style:style>
    <style:style style:name="TableColumn819" style:family="table-column">
      <style:table-column-properties style:column-width="1.6736in"/>
    </style:style>
    <style:style style:name="TableColumn820" style:family="table-column">
      <style:table-column-properties style:column-width="1.7937in"/>
    </style:style>
    <style:style style:name="TableColumn821" style:family="table-column">
      <style:table-column-properties style:column-width="1.5527in"/>
    </style:style>
    <style:style style:name="TableColumn822" style:family="table-column">
      <style:table-column-properties style:column-width="1.6736in"/>
    </style:style>
    <style:style style:name="Table818" style:family="table">
      <style:table-properties style:width="6.6937in" fo:margin-left="0in" table:align="lef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style>
    <style:style style:name="T826" style:parent-style-name="DefaultParagraphFont" style:family="text">
      <style:text-properties style:font-name-asian="SimSun" fo:font-weight="bold" style:font-weight-asian="bold" style:font-weight-complex="bold" style:letter-kerning="true" style:font-size-complex="12pt" style:language-asian="zh" style:country-asian="CN"/>
    </style:style>
    <style:style style:name="T827" style:parent-style-name="DefaultParagraphFont" style:family="text">
      <style:text-properties style:font-name-asian="SimSun" fo:font-weight="bold" style:font-weight-asian="bold" style:font-weight-complex="bold" style:letter-kerning="true" style:text-position="sub 66.6%" style:font-size-complex="12pt" style:language-asian="zh" style:country-asian="C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text-properties style:font-name-asian="SimSun" style:letter-kerning="true" style:font-size-complex="12pt" style:language-asian="zh" style:country-asian="CN"/>
    </style:style>
    <style:style style:name="P852" style:parent-style-name="Normal" style:family="paragraph">
      <style:paragraph-properties fo:border="0in solid #FFFFFF" fo:padding="0.4305in" style:shadow="#000000 0in 0in" fo:text-align="justify" fo:text-indent="0.5909in"/>
    </style:style>
    <style:style style:name="P853" style:parent-style-name="Normal" style:family="paragraph">
      <style:paragraph-properties fo:border="0in solid #FFFFFF" fo:padding="0.4305in" style:shadow="#000000 0in 0in"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SimSun" style:letter-kerning="true" style:font-size-complex="12pt" style:language-asian="zh" style:country-asian="CN"/>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SimSun" style:letter-kerning="true" style:font-size-complex="12pt" style:language-asian="zh" style:country-asian="CN"/>
    </style:style>
    <style:style style:name="T861" style:parent-style-name="DefaultParagraphFont" style:family="text">
      <style:text-properties style:font-size-complex="12pt"/>
    </style:style>
    <style:style style:name="P862" style:parent-style-name="Normal" style:family="paragraph">
      <style:paragraph-properties fo:border="0in solid #FFFFFF" fo:padding="0.4305in" style:shadow="#000000 0in 0in"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SimSun" style:letter-kerning="true" style:font-size-complex="12pt" style:language-asian="zh" style:country-asian="CN"/>
    </style:style>
    <style:style style:name="T866" style:parent-style-name="DefaultParagraphFont" style:family="text">
      <style:text-properties style:font-size-complex="12pt"/>
    </style:style>
    <style:style style:name="P867" style:parent-style-name="Normal" style:family="paragraph">
      <style:paragraph-properties fo:border="0in solid #FFFFFF" fo:padding="0.4305in" style:shadow="#000000 0in 0in"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SimSun" style:letter-kerning="true" style:font-size-complex="12pt" style:language-asian="zh" style:country-asian="CN"/>
    </style:style>
    <style:style style:name="T871" style:parent-style-name="DefaultParagraphFont" style:family="text">
      <style:text-properties style:font-size-complex="12pt"/>
    </style:style>
    <style:style style:name="P872" style:parent-style-name="Normal" style:family="paragraph">
      <style:paragraph-properties fo:border="0in solid #FFFFFF" fo:padding="0.4305in" style:shadow="#000000 0in 0in"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SimSun" style:letter-kerning="true" style:font-size-complex="12pt" style:language-asian="zh" style:country-asian="CN"/>
    </style:style>
    <style:style style:name="T876" style:parent-style-name="DefaultParagraphFont" style:family="text">
      <style:text-properties style:font-size-complex="12pt"/>
    </style:style>
    <style:style style:name="P877" style:parent-style-name="Normal" style:family="paragraph">
      <style:paragraph-properties fo:border="0in solid #FFFFFF" fo:padding="0.4305in" style:shadow="#000000 0in 0in"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SimSun" style:letter-kerning="true" style:font-size-complex="12pt" style:language-asian="zh" style:country-asian="CN"/>
    </style:style>
    <style:style style:name="T881" style:parent-style-name="DefaultParagraphFont" style:family="text">
      <style:text-properties style:font-size-complex="12pt"/>
    </style:style>
    <style:style style:name="P882" style:parent-style-name="Normal" style:family="paragraph">
      <style:paragraph-properties fo:border="0in solid #FFFFFF" fo:padding="0.4305in" style:shadow="#000000 0in 0in"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SimSun" style:letter-kerning="true" style:font-size-complex="12pt" style:language-asian="zh" style:country-asian="CN"/>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SimSun" style:letter-kerning="true" style:font-size-complex="12pt" style:language-asian="zh" style:country-asian="CN"/>
    </style:style>
    <style:style style:name="T891" style:parent-style-name="DefaultParagraphFont" style:family="text">
      <style:text-properties style:font-size-complex="12pt"/>
    </style:style>
    <style:style style:name="P892" style:parent-style-name="Normal" style:family="paragraph">
      <style:paragraph-properties fo:border="0in solid #FFFFFF" fo:padding="0.4305in" style:shadow="#000000 0in 0in"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SimSun" style:letter-kerning="true" style:font-size-complex="12pt" style:language-asian="zh" style:country-asian="CN"/>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text-position="sub 66.6%" style:font-size-complex="12pt"/>
    </style:style>
    <style:style style:name="T899" style:parent-style-name="DefaultParagraphFont" style:family="text">
      <style:text-properties fo:font-weight="bold" style:font-weight-asian="bold" style:font-weight-complex="bold" style:text-position="sub 66.6%" style:font-size-complex="12pt"/>
    </style:style>
    <style:style style:name="T900" style:parent-style-name="DefaultParagraphFont" style:family="text">
      <style:text-properties style:font-size-complex="12pt"/>
    </style:style>
    <style:style style:name="P901" style:parent-style-name="Normal" style:family="paragraph">
      <style:paragraph-properties fo:border="0in solid #FFFFFF" fo:padding="0.4305in" style:shadow="#000000 0in 0in"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SimSun" style:letter-kerning="true" style:font-size-complex="12pt" style:language-asian="zh" style:country-asian="CN"/>
    </style:style>
    <style:style style:name="T905" style:parent-style-name="DefaultParagraphFont" style:family="text">
      <style:text-properties style:font-size-complex="12pt"/>
    </style:style>
    <style:style style:name="P906" style:parent-style-name="Normal" style:family="paragraph">
      <style:paragraph-properties fo:border="0in solid #FFFFFF" fo:padding="0.4305in" style:shadow="#000000 0in 0in"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SimSun" style:letter-kerning="true" style:font-size-complex="12pt" style:language-asian="zh" style:country-asian="CN"/>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text-position="sub 66.6%" style:font-size-complex="12pt"/>
    </style:style>
    <style:style style:name="T913" style:parent-style-name="DefaultParagraphFont" style:family="text">
      <style:text-properties fo:font-weight="bold" style:font-weight-asian="bold" style:font-weight-complex="bold" style:text-position="sub 66.6%" style:font-size-complex="12pt"/>
    </style:style>
    <style:style style:name="T914" style:parent-style-name="DefaultParagraphFont" style:family="text">
      <style:text-properties style:font-size-complex="12pt"/>
    </style:style>
    <style:style style:name="P915" style:parent-style-name="Normal" style:family="paragraph">
      <style:paragraph-properties fo:border="0in solid #FFFFFF" fo:padding="0.4305in" style:shadow="#000000 0in 0in"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SimSun" style:letter-kerning="true" style:font-size-complex="12pt" style:language-asian="zh" style:country-asian="CN"/>
    </style:style>
    <style:style style:name="T919" style:parent-style-name="DefaultParagraphFont" style:family="text">
      <style:text-properties style:font-size-complex="12pt"/>
    </style:style>
    <style:style style:name="T920" style:parent-style-name="DefaultParagraphFont" style:family="text">
      <style:text-properties style:font-name-asian="SimSun" style:letter-kerning="true" style:font-size-complex="12pt" style:language-asian="zh" style:country-asian="CN"/>
    </style:style>
    <style:style style:name="T921" style:parent-style-name="DefaultParagraphFont" style:family="text">
      <style:text-properties style:font-size-complex="12pt"/>
    </style:style>
    <style:style style:name="P922" style:parent-style-name="Normal" style:family="paragraph">
      <style:paragraph-properties fo:border="0in solid #FFFFFF" fo:padding="0.4305in" style:shadow="#000000 0in 0in" fo:text-align="justify" fo:text-indent="0.5909in"/>
      <style:text-properties style:font-size-complex="12pt"/>
    </style:style>
    <style:style style:name="P923" style:parent-style-name="Normal" style:family="paragraph">
      <style:paragraph-properties fo:border="0in solid #FFFFFF" fo:padding="0.4305in" style:shadow="#000000 0in 0in" fo:text-align="justify" fo:text-indent="0.5909in"/>
      <style:text-properties style:font-size-complex="12pt"/>
    </style:style>
    <style:style style:name="TableColumn925" style:family="table-column">
      <style:table-column-properties style:column-width="0.4284in"/>
    </style:style>
    <style:style style:name="TableColumn926" style:family="table-column">
      <style:table-column-properties style:column-width="2.6201in"/>
    </style:style>
    <style:style style:name="TableColumn927" style:family="table-column">
      <style:table-column-properties style:column-width="1.7715in"/>
    </style:style>
    <style:style style:name="TableColumn928" style:family="table-column">
      <style:table-column-properties style:column-width="1.802in"/>
    </style:style>
    <style:style style:name="Table924" style:family="table">
      <style:table-properties style:width="6.6222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zh" style:country-asian="CN"/>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style:font-name-asian="SimSun" style:letter-kerning="true" style:font-size-complex="12pt" style:language-asian="zh" style:country-asian="C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style:font-name-asian="SimSun" style:letter-kerning="true" style:font-size-complex="12pt" style:language-asian="zh" style:country-asian="C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style:font-name-asian="SimSun" style:letter-kerning="true" style:font-size-complex="12pt" style:language-asian="zh" style:country-asian="C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style:font-name-asian="SimSun" style:letter-kerning="true" style:font-size-complex="12pt" style:language-asian="zh" style:country-asian="C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style:font-name-asian="SimSun" style:letter-kerning="true" style:font-size-complex="12pt" style:language-asian="zh" style:country-asian="C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style:font-name-asian="SimSun" style:letter-kerning="true" style:font-size-complex="12pt" style:language-asian="zh" style:country-asian="C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style:font-name-asian="SimSun" style:letter-kerning="true" style:font-size-complex="12pt" style:language-asian="zh" style:country-asian="C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style>
    <style:style style:name="T997" style:parent-style-name="DefaultParagraphFont" style:family="text">
      <style:text-properties style:font-name-asian="SimSun" style:letter-kerning="true" style:font-size-complex="12pt" style:language-asian="zh" style:country-asian="CN"/>
    </style:style>
    <style:style style:name="T998" style:parent-style-name="DefaultParagraphFont" style:family="text">
      <style:text-properties style:font-name-asian="SimSun" style:letter-kerning="true" style:text-position="sub 65%" fo:font-size="10pt" style:font-size-asian="10pt" style:font-size-complex="12pt" style:language-asian="zh" style:country-asian="CN"/>
    </style:style>
    <style:style style:name="T999" style:parent-style-name="DefaultParagraphFont" style:family="text">
      <style:text-properties style:font-name-asian="SimSun" style:letter-kerning="true" style:font-size-complex="12pt" style:language-asian="zh" style:country-asian="C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style:font-name-asian="SimSun" style:letter-kerning="true" style:font-size-complex="12pt" style:language-asian="zh" style:country-asian="C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style:font-name-asian="SimSun" style:letter-kerning="true" style:font-size-complex="12pt" style:language-asian="zh" style:country-asian="C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justify"/>
      <style:text-properties style:font-name-asian="SimSun" style:letter-kerning="true" style:font-size-complex="12pt" style:language-asian="zh" style:country-asian="C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name-asian="SimSun" style:letter-kerning="true" style:font-size-complex="12pt" style:language-asian="zh" style:country-asian="C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ext-properties style:font-name-asian="SimSun" style:letter-kerning="true" style:font-size-complex="12pt" style:language-asian="zh" style:country-asian="CN"/>
    </style:style>
    <style:style style:name="P1022" style:parent-style-name="Normal" style:family="paragraph">
      <style:paragraph-properties fo:widows="0" fo:orphans="0" fo:text-align="center"/>
      <style:text-properties style:font-size-complex="12pt"/>
    </style:style>
    <style:style style:name="P1023"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05 M. RUGSĖJO 19 D. ĮSAKYMO NR. V-715 „DĖL LIETUVOS HIGIENOS NORMOS HN 86:2005 „RADIACINĖS IR FIZINĖS SAUGOS REIKALAVIMAI NAUDOJANT NEMEDICININĖS PASKIRTIES JONIZUOJANČIOSIOS SPINDULIUOTĖS ŠALTINIUS“ PATVIRTINIMO“ PAKEITIMO</text:p>
      <text:p text:style-name="P10"/>
      <text:p text:style-name="P11">2023 m. lapkričio 9 d. Nr. V-1155</text:p>
      <text:p text:style-name="P12">Vilnius</text:p>
      <text:p text:style-name="P13"/>
      <text:p text:style-name="P14"><text:span text:style-name="T15">1</text:span><text:span text:style-name="T16">.</text:span><text:span text:style-name="T17"><text:s/>Pakeičiu<text:s/></text:span><text:span text:style-name="T18">Lietuvos Respublikos sveikatos apsaugos ministro 2005 m. rugsėjo 19 d. įsakymą Nr. V-715 „Dėl Lietuvos higienos normos HN 86:2005 „Radiacinės ir fizinės saugos reikalavimai naudojant nemedicininės paskirties jonizuojančiosios spinduliuotės šaltinius“ patvirtinimo“ ir jį išdėstau nauja redakcija:</text:span></text:p>
      <text:p text:style-name="P19"><text:span text:style-name="T20"><draw:frame draw:z-index="251659264" draw:layer="Invisible" draw:style-name="a1" draw:name="Picture 9" text:anchor-type="paragraph" svg:x="0in" svg:y="0in" svg:width="0.01042in" svg:height="0.01042in" style:rel-width="scale" style:rel-height="scale"><draw:image xlink:href="media/image1.wmf" xlink:type="simple" xlink:show="embed" xlink:actuate="onLoad"/><svg:title/><svg:desc/></draw:frame></text:span><text:span text:style-name="T21">„</text:span><text:span text:style-name="T22">LIETUVOS RESPUBLIKOS SVEIKATOS APSAUGOS MINISTRAS</text:span></text:p>
      <text:p text:style-name="P23"/>
      <text:p text:style-name="P24">ĮSAKYMAS</text:p>
      <text:p text:style-name="P25"><text:span text:style-name="T26">DĖL LIETUVOS HIGIENOS NORMOS HN 86:2023 „NEMEDICININĖS PASKIRTIES jonizuojančiosios spinduliuotės generatorių ir uždarųjų radioaktyviųjų šaltinių radiacinė sauga“<text:s/></text:span><text:span text:style-name="T27">PATVIRTINIMO</text:span></text:p>
      <text:p text:style-name="P28"/>
      <text:p text:style-name="P29"><text:span text:style-name="T30">Vadovaudamasis Lietuvos Respublikos radiacinės saugos įstatymo 5 straipsnio 3 dalies 2 punktu ir įgyvendindamas<text:s/></text:span><text:span text:style-name="T31">2022 m. birželio 23 d. Komisijos rekomendaciją (ES) 2022/1341 dėl viešosiose erdvėse (ne aviacijos sektoriuje) naudojamos rentgeno įrangos savanoriškai taikomų eksploatacinių savybių reikalavimų</text:span><text:span text:style-name="T32">:</text:span></text:p>
      <text:p text:style-name="P33"><text:span text:style-name="T34">1</text:span><text:span text:style-name="T35">.</text:span><text:span text:style-name="T36"><text:s/>Tvirtinu</text:span><text:span text:style-name="T37"><text:s/>Lietuvos higienos normą HN 86:2023 „Nemedicininės paskirties jonizuojančiosios spinduliuotės generatorių ir uždarųjų radioaktyviųjų šaltinių radiacinė sauga“ (pridedama).</text:span></text:p>
      <text:p text:style-name="P38"><text:span text:style-name="T39">2</text:span><text:span text:style-name="T40">.<text:s/></text:span><text:span text:style-name="T41">Pavedu</text:span><text:span text:style-name="T42"><text:s/>šio įsakymo vykdymą kontroliuoti viceministrui pagal veiklos sritį.“</text:span></text:p>
      <text:p text:style-name="P43"><text:span text:style-name="T44">2</text:span><text:span text:style-name="T45">.<text:s/></text:span><text:span text:style-name="T46">Nustata</text:span><text:span text:style-name="T47">u, kad šis įsakymas įsigalioja 2023 m. gruodžio 23 d.</text:span></text:p>
      <text:p text:style-name="P48"/>
      <text:p text:style-name="P49"/>
      <text:p text:style-name="P50"/>
      <text:p text:style-name="P51"/>
      <text:p text:style-name="P52"><text:span text:style-name="T53">Sveikatos apsaugos ministras</text:span><text:span text:style-name="T54"><text:tab/><text:s text:c="4"/>Arūnas Dulkys</text:span></text:p>
      <text:p text:style-name="P55"/>
      <text:p text:style-name="P56"/>
      <text:soft-page-break/>
      <text:p text:style-name="P57">PATVIRTINTA</text:p>
      <text:p text:style-name="P60">Lietuvos Respublikos sveikatos apsaugos ministro</text:p>
      <text:p text:style-name="P61"><text:span text:style-name="T62">2005 m. rugsėjo 19 d. įsakymu Nr. V-715</text:span></text:p>
      <text:p text:style-name="P63">(Lietuvos Respublikos sveikatos apsaugos ministro</text:p>
      <text:p text:style-name="P64">2023 m. lapkričio 9 d. įsakymo Nr. V-1155</text:p>
      <text:p text:style-name="P65"><text:span text:style-name="T66">redakcija)</text:span></text:p>
      <text:p text:style-name="P67"/>
      <text:p text:style-name="P68"><text:span text:style-name="T69">LIETUVOS HIGIENOS NORMA HN 86:2023 „NEMEDICININĖS PASKIRTIES jonizuojančiosios spinduliuotės generatorių ir uždarųjų radioaktyviųjų šaltinių radiacinė saug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Lietuvos higienos norma HN 86:2023 „Nemedicininės paskirties jonizuojančiosios spinduliuotės generatorių ir uždarųjų radioaktyviųjų šaltinių radiacinė sauga“ (toliau – Higienos norma) nustato specialiuosius radiacinės saugos reikalavimus, taikomus naudojant nemedicininės paskirties jonizuojančiosios spinduliuotės generatorius ir uždaruosius radioaktyviuosius šaltinius (toliau – šaltiniai) pramonėje (išskyrus šaltinius, naudojamus pramoninėje radiografijoje), moksle, mokyme ir kitose veiklos su šaltiniais (toliau – veikla) srityse, bei papildo, bet nepakeičia bendrųjų radiacinės saugos reikalavimų, nustatytų Lietuvos Respublikos radiacinės saugos įstatyme ir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text:span></text:p>
      <text:p text:style-name="P82"><text:span text:style-name="T83">2</text:span><text:span text:style-name="T84">.</text:span><text:span text:style-name="T85"><text:tab/></text:span><text:span text:style-name="T86">Higienos norma yra privaloma visiems Lietuvos Respublik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valstybėje narėje įsteigtiems juridiniams asmenims, kitoms organizacijoms ar jų filialams, taip pat užsienio valstybės (ne valstybės narės) juridinių asmenų ar kitų organizacijų filialams, įsteigtiems Lietuvos Respublikoje (toliau – Asmuo), planuojantiems vykdyti veiklą, veiklos su šaltiniais vykdytojams (toliau – veiklos vykdytojai)</text:span>, taip pat<text:span text:style-name="T87"><text:s/>Asmenims, projektuojantiems ir statantiems patalpas, kuriose bus naudojami ir (ar) saugomi šaltiniai, bei radiacinės saugos priežiūrą vykdančiam Radiacinės saugos centrui.</text:span><text:s/></text:p>
      <text:p text:style-name="P88"><text:span text:style-name="T89">3</text:span><text:span text:style-name="T90">.</text:span><text:span text:style-name="T91"><text:tab/></text:span><text:span text:style-name="T92">Higienos normoje vartojamos sąvokos:</text:span></text:p>
      <text:p text:style-name="P93"><text:span text:style-name="T94">3.1</text:span><text:span text:style-name="T95">.</text:span><text:span text:style-name="T96"><text:tab/></text:span><text:span text:style-name="T97">Nemedicininės paskirties jonizuojančiosios spinduliuotės generatorius</text:span><text:span text:style-name="T98"><text:s/>(toliau – generatorius) – jonizuojančiosios spinduliuotės generatorius, kuris nėra skirtas medicinos reikmėms ir yra naudojamas medžiagų savybėms tirti ar kontroliuoti, gamybos procesams reguliuoti, valdyti ar stebėti, krovinių ar asmenų kontrolei atlikti, įskaitant grėsmių saugumui aptikimą, ir kt.</text:span></text:p>
      <text:p text:style-name="P99"><text:span text:style-name="T100">3.2</text:span><text:span text:style-name="T101">.</text:span><text:span text:style-name="T102"><text:tab/></text:span><text:span text:style-name="T103">Nemedicininės paskirties uždarasis radioaktyvusis šaltinis</text:span><text:span text:style-name="T104"><text:s/>(toliau – uždarasis šaltinis) – uždarasis radioaktyvusis šaltinis, kuris nėra skirtas medicinos reikmėms ir yra naudojamas medžiagų savybėms tirti ar kontroliuoti, gamybos procesams reguliuoti, valdyti ar stebėti, krovinių ar asmenų kontrolei atlikti, įskaitant grėsmių saugumui aptikimą, ir kt.</text:span></text:p>
      <text:p text:style-name="P105"><text:span text:style-name="T106">3.3</text:span><text:span text:style-name="T107">.</text:span><text:span text:style-name="T108"><text:tab/></text:span><text:span text:style-name="T109">Kitos Higienos normoje vartojamos sąvokos suprantamos taip, kaip jos apibrėžtos Radiacinės saugos įstatyme ir Lietuvos higienos normoje HN 73:2018 „Pagrindinės radiacinės saugos normos“.</text:span></text:p>
      <text:p text:style-name="P110"><text:span text:style-name="T111">4</text:span><text:span text:style-name="T112">.</text:span><text:span text:style-name="T113"><text:tab/></text:span><text:span text:style-name="T114">Asmenys, planuojantys vykdyti veiklą, ar veiklos vykdytojai privalo užtikrinti, kad diegiamos radiacinės saugos užtikrinimo priemonės būtų proporcingos šaltinių keliamam pavojui, jo pobūdžiui ir šio pavojaus pasireiškimo tikimybei.</text:span></text:p>
      <text:p text:style-name="P115"><text:span text:style-name="T116">II</text:span><text:span text:style-name="T117"><text:s/>SKYRIUS</text:span></text:p>
      <text:p text:style-name="P118"><text:span text:style-name="T119">APŠVITĄ PATIRIANČIŲ DARBUOTOJŲ RADIACINĖ SAUGA</text:span></text:p>
      <text:p text:style-name="P120"/>
      <text:p text:style-name="P121"><text:span text:style-name="T122">5</text:span><text:span text:style-name="T123">.</text:span><text:span text:style-name="T124"><text:tab/></text:span><text:span text:style-name="T125">Už apšvitą patiriančių darbuotojų (toliau – darbuotojai) radiacinę saugą atsako veiklos vykdytojai.</text:span></text:p>
      <text:p text:style-name="P126"><text:span text:style-name="T127">6</text:span><text:span text:style-name="T128">.</text:span><text:span text:style-name="T129"><text:tab/></text:span><text:span text:style-name="T130">Asmenys, planuojantys vykdyti veiklą, ar veiklos vykdytojai privalo:</text:span></text:p>
      <text:p text:style-name="P131"><text:span text:style-name="T132">6.1</text:span><text:span text:style-name="T133">.</text:span><text:span text:style-name="T134"><text:tab/></text:span><text:span text:style-name="T135">parengti darbo procedūrų aprašus, kuriuose būtų aprašyti kiekvienos pareigybės darbuotojo visi darbo su šaltiniais etapai, turintys (galintys turėti) įtakos radiacinei saugai (individualiųjų apsaugos priemonių, radiacinės saugos matavimo įrangos naudojimas, I, II, III ir IV radioaktyviųjų šaltinių pavojingumo kategorijų (toliau – pavojingumo kategorijos) uždarųjų šaltinių paėmimas ir grąžinimas į saugyklą, uždarųjų šaltinių keitimas, uždarųjų šaltinių ir (ar) radioaktyviųjų atliekų saugojimas laikinojoje saugykloje ir kt.), rengiamus diegiant radiacinės saugos programą vadovaujantis Lietuvos higienos normos HN 73:2018 „Pagrindinės radiacinės saugos normos“ 43 punktu;</text:span></text:p>
      <text:p text:style-name="P136"><text:span text:style-name="T137">6.2</text:span><text:span text:style-name="T138">.</text:span><text:span text:style-name="T139"><text:tab/></text:span><text:span text:style-name="T140">vykdyti kitus Lietuvos higienos normos HN 73:2018 „Pagrindinės radiacinės saugos normos“ 42 punkte nustatytus reikalavimus;</text:span></text:p>
      <text:p text:style-name="P141"><text:span text:style-name="T142">6.3</text:span><text:span text:style-name="T143">.</text:span><text:span text:style-name="T144"><text:tab/></text:span><text:span text:style-name="T145">aprūpinti darbuotojus individualiosiomis apsaugos priemonėmis, pritaikytomis naudojamų šaltinių skleidžiamos jonizuojančiosios spinduliuotės rūšiai ir apsaugančiomis nuo galimos išorinės apšvitos, apmokyti darbuotojus jomis naudotis ir užtikrinti, kad šios priemonės būtų tinkamai naudojamos.</text:span></text:p>
      <text:p text:style-name="P146"><text:span text:style-name="T147">7</text:span><text:span text:style-name="T148">.</text:span><text:span text:style-name="T149"><text:tab/></text:span><text:span text:style-name="T150">Asmenys, planuojantys vykdyti veiklą, ar veiklos vykdytojai,<text:s/></text:span><text:span text:style-name="T151">atsižvelgdami į planuojamų naudoti ar naudojamų uždarųjų šaltinių ir numatomų susidarysiančių radioaktyviųjų atliekų aktyvumą, privalo numatyti patalpą, patalpos dalį ar talpyklą (ekranuotą dėžę, metalinę spintą, seifą ir pan.), skirtą uždariesiems šaltiniams ir susidarančioms radioaktyviosioms atliekoms saugoti. Uždarieji šaltiniai ir radioaktyviosios atliekos turi būti saugomi atskirai nuo ėdžiųjų medžiagų ir apsaugoti nuo kenksmingų cheminių medžiagų poveikio.</text:span></text:p>
      <text:p text:style-name="P152"><text:span text:style-name="T153">8</text:span><text:span text:style-name="T154">.</text:span><text:span text:style-name="T155"><text:tab/></text:span><text:span text:style-name="T156">Asmenys, planuojantys vykdyti veiklą, ar veiklos vykdytojai privalo užtikrinti, kad Lietuvos standarte LST EN ISO 361 nustatytu ženklu būtų paženklinti:</text:span></text:p>
      <text:p text:style-name="P157"><text:span text:style-name="T158">8.1</text:span><text:span text:style-name="T159">.</text:span><text:span text:style-name="T160"><text:tab/></text:span><text:span text:style-name="T161">įėjimai į patalpas, teritoriją, kurioje vykdoma veikla;</text:span></text:p>
      <text:p text:style-name="P162"><text:span text:style-name="T163">8.2</text:span><text:span text:style-name="T164">.</text:span><text:span text:style-name="T165"><text:tab/></text:span><text:span text:style-name="T166">šaltiniai;</text:span></text:p>
      <text:p text:style-name="P167"><text:span text:style-name="T168">8.3</text:span><text:span text:style-name="T169">.</text:span><text:span text:style-name="T170"><text:tab/></text:span><text:span text:style-name="T171">uždarųjų šaltinių saugyklos, uždarųjų šaltinių ir (ar) radioaktyviųjų atliekų laikinosios saugyklos ar talpyklos (dėžės, metalinės spintos, seifai ir pan.), kuriose saugomi uždarieji šaltiniai ir (ar) radioaktyviosios atliekos.</text:span></text:p>
      <text:p text:style-name="P172"><text:span text:style-name="T173">9</text:span><text:span text:style-name="T174">.</text:span><text:span text:style-name="T175"><text:tab/></text:span><text:span text:style-name="T176">Darbuotojai privalo:</text:span></text:p>
      <text:p text:style-name="P177"><text:span text:style-name="T178">9.1</text:span><text:span text:style-name="T179">.</text:span><text:span text:style-name="T180"><text:tab/></text:span><text:span text:style-name="T181">dirbti pagal parengtus darbo procedūrų aprašus, nurodytus Higienos normos 6.1 papunktyje;</text:span></text:p>
      <text:p text:style-name="P182"><text:span text:style-name="T183">9.2</text:span><text:span text:style-name="T184">.</text:span><text:span text:style-name="T185"><text:tab/></text:span><text:span text:style-name="T186">tinkamai naudotis Higienos normos 6.3 papunktyje nurodytomis individualiosiomis apsaugos priemonėmis;</text:span></text:p>
      <text:p text:style-name="P187"><text:span text:style-name="T188">9.3</text:span><text:span text:style-name="T189">.</text:span><text:span text:style-name="T190"><text:tab/></text:span><text:span text:style-name="T191">nedaryti tyčinių veiksmų, galinčių sukelti padidėjusios apšvitos pavojų jiems patiems, kitiems darbuotojams ar gyventojams arba aplinkos radioaktyvųjį užterštumą;</text:span></text:p>
      <text:p text:style-name="P192"><text:span text:style-name="T193">9.4</text:span><text:span text:style-name="T194">.</text:span><text:span text:style-name="T195"><text:tab/></text:span><text:span text:style-name="T196">baigę darbą su I, II ar III pavojingumo kategorijos uždaruoju šaltiniu lauko sąlygomis, dozės galios matuokliu patikrinti, ar I, II ar III pavojingumo kategorijos uždarasis šaltinis perkeltas į saugojimo padėtį;</text:span></text:p>
      <text:p text:style-name="P197"><text:span text:style-name="T198">9.5</text:span><text:span text:style-name="T199">.</text:span><text:span text:style-name="T200"><text:tab/></text:span><text:span text:style-name="T201">pastebėję, kad nevykdomi Higienos normos reikalavimai, nedelsdami apie tai pranešti veiklos vykdytojui.</text:span></text:p>
      <text:p text:style-name="P202"/>
      <text:p text:style-name="P203"><text:span text:style-name="T204">III</text:span><text:span text:style-name="T205"><text:s/>SKYRIUS</text:span></text:p>
      <text:p text:style-name="P206"><text:span text:style-name="T207">KONTROLIUOJAMOJI IR STEBIMOJI ZONOS</text:span></text:p>
      <text:p text:style-name="P208"/>
      <text:p text:style-name="P209"><text:span text:style-name="T210">10</text:span><text:span text:style-name="T211">.</text:span><text:span text:style-name="T212"><text:tab/></text:span><text:span text:style-name="T213">Asmenys, planuojantys vykdyti veiklą, ar veiklos vykdytojai privalo p</text:span>atalpas ar teritoriją, kuriose planuojama įrengti arba įrengtos darbo vietos, suskirstyti į stebimąją ir kontroliuojamąją zonas.<text:s/><text:span text:style-name="T214">Vykdant veiklą kontroliuojamajai zonai priskiriamos patalpos, patalpų dalys ir (ar) teritorija, kurioje naudojami šaltiniai, uždarųjų šaltinių keitimo patalpos, uždarųjų šaltinių saugyklos, uždarųjų šaltinių ir (ar) radioaktyviųjų atliekų laikinosios saugyklos.</text:span></text:p>
      <text:p text:style-name="P215"><text:span text:style-name="T216">11</text:span><text:span text:style-name="T217">.</text:span><text:span text:style-name="T218"><text:tab/></text:span><text:span text:style-name="T219">Asmenys, planuojantys vykdyti veiklą, ar veiklos vykdytojai, planuojantys naudoti I, II ar III pavojingumo kategorijos uždaruosius šaltinius ir (ar) generatorius, išskyrus mobilius generatorius, valdomus nuotoliniu būdu, privalo:</text:span></text:p>
      <text:p text:style-name="P220"><text:span text:style-name="T221">11.1</text:span><text:span text:style-name="T222">.</text:span><text:span text:style-name="T223"><text:tab/></text:span><text:span text:style-name="T224">operatorių darbo vietoje įrengti vaizdo stebėjimo sistemą, leidžiančią operatoriui stebėti stebimąją ir kontroliuojamąją zonas;</text:span></text:p>
      <text:p text:style-name="P225"><text:span text:style-name="T226">11.2</text:span><text:span text:style-name="T227">.</text:span><text:span text:style-name="T228"><text:tab/></text:span><text:span text:style-name="T229">įrengti automatinę kontroliuojamosios zonos apsaugos sistemą, užtikrinančią, kad, bandant patekti į kontroliuojamąją zoną, generatorius išsijungtų automatiškai, o uždarasis šaltinis būtų perkeltas į saugojimo padėtį.</text:span></text:p>
      <text:p text:style-name="P230"><text:span text:style-name="T231">12</text:span><text:span text:style-name="T232">.</text:span><text:span text:style-name="T233"><text:tab/></text:span><text:span text:style-name="T234">Asmenys, planuojantis vykdyti veiklą, ar veiklos vykdytojai privalo užtikrinti, kad:</text:span></text:p>
      <text:p text:style-name="P235"><text:span text:style-name="T236">12.1</text:span><text:span text:style-name="T237">.</text:span><text:span text:style-name="T238"><text:tab/></text:span><text:span text:style-name="T239">planuojant šaltinius naudoti lauko sąlygomis kontroliuojamosios zonos ribos būtų nustatomos atsižvelgiant į teritorijoje esančius fizinius barjerus (sienas, tvoras ir kt.);</text:span></text:p>
      <text:p text:style-name="P240"><text:span text:style-name="T241">12.2</text:span><text:span text:style-name="T242">.</text:span><text:span text:style-name="T243"><text:tab/></text:span><text:span text:style-name="T244">atliekant darbus su šaltiniais lauko sąlygomis tamsiu paros metu ir (ar) matomumą bloginančiomis meteorologinėmis sąlygomis, kontroliuojamoji zona ir jos artimiausios prieigos būtų apšviestos;</text:span></text:p>
      <text:p text:style-name="P245"><text:span text:style-name="T246">12.3</text:span><text:span text:style-name="T247">.</text:span><text:span text:style-name="T248"><text:tab/></text:span><text:span text:style-name="T249">pasikeitus technologinio proceso sąlygoms kontroliuojamosios zonos ribos bei jos valdymo tvarka būtų peržiūrėtos ir prireikus radiacinės saugos užtikrinimo priemonės ar kontroliuojamosios zonos ribos būtų pakeistos;</text:span></text:p>
      <text:p text:style-name="P250"><text:span text:style-name="T251">12.4</text:span><text:span text:style-name="T252">.</text:span><text:span text:style-name="T253"><text:tab/></text:span><text:span text:style-name="T254">kontroliuojamojoje zonoje atliekant darbus su šaltiniais, joje nebūtų vykdoma jokia kita ūkine veikla.</text:span></text:p>
      <text:p text:style-name="P255"/>
      <text:p text:style-name="P256"><text:span text:style-name="T257">IV</text:span><text:span text:style-name="T258"><text:s/>SKYRIUS</text:span></text:p>
      <text:p text:style-name="P259"><text:span text:style-name="T260">GYVENTOJŲ RADIACINĖ SAUGA</text:span></text:p>
      <text:p text:style-name="P261"/>
      <text:p text:style-name="P262"><text:span text:style-name="T263">13</text:span><text:span text:style-name="T264">.</text:span><text:span text:style-name="T265"><text:tab/></text:span><text:span text:style-name="T266">Asmenys, planuojantys vykdyti veiklą, ar veiklos vykdytojai privalo užtikrinti, kad generatoriuje,<text:s/></text:span><text:span text:style-name="T267">kuris naudojamas krovinių ar asmenų kontrolei atlikti,<text:s/></text:span><text:span text:style-name="T268">būtų įrengtos tikrinamų transporto priemonių vairuotojų apsaugos nuo jonizuojančiosios spinduliuotės poveikio automatinės sistemos (toliau – automatinės sistemos). Automatinės sistemos turi būti tikrinamos gamintojo nustatytu dažnumu.</text:span></text:p>
      <text:p text:style-name="P269"/>
      <text:p text:style-name="P270"><text:span text:style-name="T271">V</text:span><text:span text:style-name="T272"><text:s/>SKYRIUS</text:span></text:p>
      <text:p text:style-name="P273"><text:span text:style-name="T274">REIKALAVIMAI ŠALTINIAMS</text:span></text:p>
      <text:p text:style-name="P275"/>
      <text:p text:style-name="P276"><text:span text:style-name="T277">14</text:span><text:span text:style-name="T278">.</text:span><text:span text:style-name="T279"><text:tab/></text:span><text:span text:style-name="T280">Asmenys, planuojantys vykdyti veiklą, ar veiklos vykdytojai privalo užtikrinti, kad įsigyjant generatorius (t. y.<text:s/></text:span>rentgenografinius skenerius, sukuriančius pseudospalvotą vaizdą pagal išmatuotus rentgeno spindulių, kuriais nuskenuojami tiriamieji objektai, pokyčius)<text:span text:style-name="T281">, skirtus nustatyti, ar esama vienos ar daugiau tiriamųjų medžiagų ar objektų, kurie gali būti panaudoti grėsmėms saugumui sukelti (pavyzdžiui, sprogiųjų medžiagų, pavojingų cheminių medžiagų, šaunamųjų ginklų ar aštrių daiktų) (toliau – grėsmių saugumui aptikimas)<text:s/></text:span>viešojoje erdvėje (t. y.<text:s/><text:span text:style-name="T282">viešoje fizinėje vietoje, neatsižvelgiant į tai, ar taikomos tam tikros prieigos prie jos sąlygos)</text:span>,<text:span text:style-name="T283"><text:s/>išskyrus tokių generatorių naudojimą civilinės aviacijos srityje (toliau – generatoriai, skirti grėsmėms saugumui aptikti viešosiose erdvėse), būtų:</text:span></text:p>
      <text:p text:style-name="P284"><text:span text:style-name="T285">14.1</text:span><text:span text:style-name="T286">.</text:span><text:span text:style-name="T287"><text:tab/></text:span><text:span text:style-name="T288">pridedami generatorių, skirtų grėsmėms saugumui aptikti viešosiose erdvėse, dokumentai (popieriniai arba elektroniniai), kuriuose būtų nurodyta informacija, pateikta Higienos normos 1 priede;</text:span></text:p>
      <text:p text:style-name="P289"><text:span text:style-name="T290">14.2</text:span><text:span text:style-name="T291">.</text:span><text:span text:style-name="T292"><text:tab/></text:span><text:span text:style-name="T293">pateikta gamintojo išduota atitikties eksploatacinių savybių reikalavimams (t. y. techninės specifikacijos, užtikrinančios, kad generatoriai, skirti grėsmėms saugumui aptikti viešosiose erdvėse, tinkamai atliks grėsmių saugumui aptikimo funkcijas (toliau – eksploatacinių savybių reikalavimai)) deklaracija, kurią išduoda gamintojas, remdamasis savo metodika.<text:s/></text:span></text:p>
      <text:p text:style-name="P294"><text:span text:style-name="T295">15</text:span><text:span text:style-name="T296">.</text:span><text:span text:style-name="T297"><text:tab/></text:span><text:span text:style-name="T298">Asmenys, planuojantys vykdyti veiklą, ar veiklos vykdytojai privalo užtikrinti, kad šaltinių naudojimo instrukcijos būtų lietuvių kalba, o užrašai ant šaltinių valdymo pulto – darbuotojams suprantama kalba.</text:span></text:p>
      <text:p text:style-name="P299"><text:span text:style-name="T300">16</text:span><text:span text:style-name="T301">.</text:span><text:span text:style-name="T302"><text:tab/></text:span><text:span text:style-name="T303">Asmenys, planuojantys vykdyti veiklą, ar veiklos vykdytojai privalo užtikrinti, kad:</text:span></text:p>
      <text:p text:style-name="P304"><text:span text:style-name="T305">16.1</text:span><text:span text:style-name="T306">.</text:span><text:span text:style-name="T307"><text:tab/></text:span><text:span text:style-name="T308"><text:s/>šaltiniai būtų instaliuojami, derinami, remontuojami, techniškai prižiūrimi pagal gamintojo dokumentuose pateiktus reikalavimus. Šiuos darbus vykdyti gali tik gamintojas, gamintojo paskirtas asmuo arba gamintojo paskirto asmens apmokytas darbuotojas, išskyrus atvejus, nurodytus Higienos normos 16.2 papunktyje;</text:span></text:p>
      <text:p text:style-name="P309"><text:span text:style-name="T310">16.2</text:span><text:span text:style-name="T311">.</text:span><text:span text:style-name="T312"><text:tab/></text:span><text:span text:style-name="T313">jeigu gamintojas pridedamuose prie šaltinio dokumentuose nenurodo specialių reikalavimų techninę priežiūrą atliekančiam asmeniui, techninę priežiūrą atliktų asmens, planuojančio vykdyti veiklą, ar veiklos vykdytojo paskirtas darbuotojas. Techninę priežiūrą atliekantis darbuotojas privalo turėti įrenginius, kurie būtini techninei priežiūrai vykdyti, dozimetrinės kontrolės įrangą, kuri turi būti metrologiškai patikrinta ir turėti galiojantį metrologinės patikros sertifikatą, ir kitas darbo priemones, o jei reikia, ir atitinkamai įrengtas patalpas šaltinių apžiūrai ir remontui;</text:span></text:p>
      <text:p text:style-name="P314"><text:span text:style-name="T315">16.3</text:span><text:span text:style-name="T316">.</text:span><text:span text:style-name="T317"><text:tab/></text:span><text:span text:style-name="T318">jeigu gamintojas nurodo atlikti šaltinių techninę priežiūrą, tokia priežiūra turi būti atlikta vadovaujantis gamintojo nustatytais terminais. Jei gamintojas nenustato šaltinių techninės priežiūros atlikimo periodiškumo, techninė priežiūra turi būti atlikta vieną kartą per metus. Techninės priežiūros ir remonto atlikimas turi būti registruojamas veiklos vykdytojų parengtame laisvos formos žurnale. Jame turi būti nurodyta:</text:span></text:p>
      <text:p text:style-name="P319"><text:span text:style-name="T320">16.3.1</text:span><text:span text:style-name="T321">.</text:span><text:span text:style-name="T322"><text:tab/></text:span><text:span text:style-name="T323">techninę priežiūrą ar remontą atliekančio asmens vardas ir pavardė;</text:span></text:p>
      <text:p text:style-name="P324"><text:span text:style-name="T325">16.3.2</text:span><text:span text:style-name="T326">.</text:span><text:span text:style-name="T327"><text:tab/></text:span><text:span text:style-name="T328">techninės priežiūros ar remonto atlikimo data;</text:span></text:p>
      <text:p text:style-name="P329"><text:span text:style-name="T330">16.3.3</text:span><text:span text:style-name="T331">.</text:span><text:span text:style-name="T332"><text:tab/></text:span><text:span text:style-name="T333">techninės priežiūros ar remonto rezultatai ir išvados;</text:span></text:p>
      <text:p text:style-name="P334"><text:span text:style-name="T335">16.3.4</text:span><text:span text:style-name="T336">.</text:span><text:span text:style-name="T337"><text:tab/></text:span><text:span text:style-name="T338">darbuotojo vardas, pavardė ir data.</text:span></text:p>
      <text:p text:style-name="P339"><text:span text:style-name="T340">17</text:span><text:span text:style-name="T341">.</text:span><text:span text:style-name="T342"><text:tab/></text:span><text:span text:style-name="T343">Asmenys, planuojantys vykdyti veiklą, ar veiklos vykdytojai privalo užtikrinti, kad būtų imtasi papildomų saugos priemonių, jeigu yra tikimybė, kad darbo su šaltiniais aplinkoje gali kilti ir kitų pavojų (pavyzdžiui, cheminių, mechaninių bei su slėginiais indais susijusių pavojų, gaisrų, sprogimų, triukšmo, vibracijos, karščio (krosnys, orkaitės)).<text:s/></text:span></text:p>
      <text:p text:style-name="P344"><text:span text:style-name="T345">18</text:span><text:span text:style-name="T346">.</text:span><text:span text:style-name="T347"><text:tab/></text:span>Asmenys, planuojantys vykdyti veiklą, kuriai reikia licencijos vykdyti veiklą su jonizuojančiosios spinduliuotės šaltiniais (toliau – licencija), ar licencijos turėtojai<text:s/><text:span text:style-name="T348">privalo užtikrinti, kad įsigyjamuose ar turimuose prietaisuose su šaltiniais būtų įrengta signalizacijos sistema (elektrinė, mechaninė, šviesos, radiometrinė, garsinė ar kt.), įspėjanti apie uždarojo šaltinio buvimo vietą arba rentgeno vamzdžio įtampos įjungimą.</text:span></text:p>
      <text:p text:style-name="P349"><text:span text:style-name="T350">19</text:span><text:span text:style-name="T351">.</text:span><text:span text:style-name="T352"><text:tab/></text:span><text:span text:style-name="T353">Asmenys, planuojantys vykdyti veiklą, ar veiklos vykdytojai privalo užtikrinti, kad įsigyjami ar turimi prietaisai su I, II, III ar IV pavojingumo kategorijų uždaraisiais šaltiniais būtų:</text:span></text:p>
      <text:p text:style-name="P354"><text:span text:style-name="T355">19.1</text:span><text:span text:style-name="T356">.</text:span><text:span text:style-name="T357"><text:tab/></text:span><text:span text:style-name="T358">su kolimatoriaus sklendės užrakinimo mechanizmu, užtikrinančiu, kad uždarąjį šaltinį iš saugojimo padėties į darbo padėtį būtų galima perkelti tik specialiu raktu;</text:span></text:p>
      <text:p text:style-name="P359"><text:span text:style-name="T360">19.2</text:span><text:span text:style-name="T361">.</text:span><text:span text:style-name="T362"><text:tab/></text:span><text:span text:style-name="T363">su užrašais, rodančiais, kokios padėties (darbo ar saugojimo) yra uždarasis šaltinis ir kolimatoriaus uždaromoji sklendė.</text:span></text:p>
      <text:p text:style-name="P364"><text:span text:style-name="T365">20</text:span><text:span text:style-name="T366">.</text:span><text:span text:style-name="T367"><text:tab/></text:span><text:span text:style-name="T368">Asmenys, planuojantys vykdyti veiklą, ar veiklos vykdytojai privalo užtikrinti, kad įsigyjami ar turimi generatoriai turėtų jungiklį, be kurio negalėtų būti įjungti. Jungiklio padėtys „įjungta-išjungta“ turi būti aiškiai pažymėtos.</text:span></text:p>
      <text:p text:style-name="P369"><text:span text:style-name="T370">21</text:span><text:span text:style-name="T371">.</text:span><text:span text:style-name="T372"><text:tab/></text:span><text:span text:style-name="T373">I, II, III ir IV pavojingumo kategorijų uždarieji šaltiniai gali būti saugomi laikinojoje saugykloje. Asmenys, planuojantys vykdyti veiklą, ar veiklos vykdytojai laikinosioms saugykloms turi naudoti tik tokias patalpas, kurios atitinka Higienos normos 27 punkte nustatytus reikalavimus.</text:span></text:p>
      <text:p text:style-name="P374"><text:span text:style-name="T375">22</text:span><text:span text:style-name="T376">.</text:span><text:span text:style-name="T377"><text:tab/></text:span><text:span text:style-name="T378">Prieš pradėdami saugoti I, II, III ir IV pavojingumo kategorijų uždaruosius šaltinius laikinojoje saugykloje, asmenys, planuojantys vykdyti veiklą, ar veiklos vykdytojai Radiacinės saugos centrui turi pateikti sutarties dėl galimybės naudotis tokia laikinąja saugykla ir dokumento, nustatančio laikinojo saugojimo tvarką, kopijas.<text:s/></text:span></text:p>
      <text:p text:style-name="P379"><text:span text:style-name="T380">23</text:span><text:span text:style-name="T381">.</text:span><text:span text:style-name="T382"><text:tab/></text:span><text:span text:style-name="T383">Darbuotojui I, II, III ir IV pavojingumo kategorijų uždaruosius šaltinius ir (ar) generatorius darbui lauko sąlygomis išduoti ir grąžinamus priimti gali tik veiklos vykdytojo arba jo įgalioto asmens paskirtas darbuotojas. Veiklos vykdytojo arba jo įgalioto asmens įsakymu paskirtas darbuotojas, išduodamas ir priimdamas grąžintus I, II, III ir IV pavojingumo kategorijų uždaruosius šaltinius ir (ar) generatorius, turi pildyti laisvos formos I, II, III ir IV pavojingumo kategorijų uždarųjų šaltinių ir (ar) generatorių išdavimo ir grąžinimo apskaitos žurnalą. Jame turi būti nurodyta:</text:span></text:p>
      <text:p text:style-name="P384"><text:span text:style-name="T385">23.1</text:span><text:span text:style-name="T386">.</text:span><text:span text:style-name="T387"><text:tab/></text:span><text:span text:style-name="T388">šaltinio modelis ir numeris;</text:span></text:p>
      <text:p text:style-name="P389"><text:span text:style-name="T390">23.2</text:span><text:span text:style-name="T391">.</text:span><text:span text:style-name="T392"><text:tab/></text:span><text:span text:style-name="T393">šaltinio išdavimo data;</text:span></text:p>
      <text:p text:style-name="P394"><text:span text:style-name="T395">23.3</text:span><text:span text:style-name="T396">.</text:span><text:span text:style-name="T397"><text:tab/></text:span><text:span text:style-name="T398">šaltinį išdavusio darbuotojo vardas ir pavardė;</text:span></text:p>
      <text:p text:style-name="P399"><text:span text:style-name="T400">23.4</text:span><text:span text:style-name="T401">.</text:span><text:span text:style-name="T402"><text:tab/></text:span><text:span text:style-name="T403">šaltinį gavusio darbuotojo vardas ir pavardė;</text:span></text:p>
      <text:p text:style-name="P404"><text:span text:style-name="T405">23.5</text:span><text:span text:style-name="T406">.</text:span><text:span text:style-name="T407"><text:tab/></text:span><text:span text:style-name="T408">šaltinio grąžinimo data;</text:span></text:p>
      <text:p text:style-name="P409"><text:span text:style-name="T410">23.6</text:span><text:span text:style-name="T411">.</text:span><text:span text:style-name="T412"><text:tab/></text:span><text:span text:style-name="T413">šaltinį priėmusio darbuotojo vardas ir pavardė.</text:span></text:p>
      <text:p text:style-name="P414"/>
      <text:p text:style-name="P415"><text:span text:style-name="T416">VI</text:span><text:span text:style-name="T417"><text:s/>SKYRIUS</text:span></text:p>
      <text:p text:style-name="P418"><text:span text:style-name="T419">KOKYBĖS KONTROLĖ</text:span></text:p>
      <text:p text:style-name="P420"/>
      <text:p text:style-name="P421"><text:span text:style-name="T422">24</text:span><text:span text:style-name="T423">.</text:span><text:span text:style-name="T424"><text:tab/></text:span><text:span text:style-name="T425">Asmenys, planuojantys vykdyti veiklą, ar veiklos vykdytojai turi užtikrinti, kad jų įsigyjami generatoriai, skirti grėsmėms saugumui aptikti viešosiose erdvėse, atitiktų eksploatacinių savybių reikalavimus. Generatorių, skirtų grėsmėms saugumui aptikti viešosiose erdvėse, eksploatacinių savybių reikalavimai nustatyti Higienos normos 2 priede.</text:span></text:p>
      <text:p text:style-name="P426"><text:span text:style-name="T427">25</text:span><text:span text:style-name="T428">.</text:span><text:span text:style-name="T429"><text:tab/></text:span><text:span text:style-name="T430">Asmenys, planuojantys vykdyti veiklą, ar veiklos vykdytojai, vadovaudamiesi gamintojo pateiktomis specifikacijomis, privalo nustatyti šiuos kokybės kontrolės elementus:</text:span></text:p>
      <text:p text:style-name="P431"><text:span text:style-name="T432">25.1</text:span><text:span text:style-name="T433">.</text:span><text:span text:style-name="T434"><text:tab/></text:span><text:span text:style-name="T435">parametrus, kuriuos reikia matuoti kokybės kontrolės bandymų metu;</text:span></text:p>
      <text:p text:style-name="P436"><text:span text:style-name="T437">25.2</text:span><text:span text:style-name="T438">.</text:span><text:span text:style-name="T439"><text:tab/></text:span><text:span text:style-name="T440">priimtinas šių parametrų ribas;</text:span></text:p>
      <text:p text:style-name="P441"><text:span text:style-name="T442">25.3</text:span><text:span text:style-name="T443">.</text:span><text:span text:style-name="T444"><text:tab/></text:span><text:span text:style-name="T445">šių parametrų matavimo metodus;</text:span></text:p>
      <text:p text:style-name="P446"><text:span text:style-name="T447">25.4</text:span><text:span text:style-name="T448">.</text:span><text:span text:style-name="T449"><text:tab/></text:span><text:span text:style-name="T450">matavimų periodiškumą.</text:span></text:p>
      <text:p text:style-name="P451"><text:span text:style-name="T452">26</text:span><text:span text:style-name="T453">.</text:span><text:span text:style-name="T454"><text:tab/></text:span><text:span text:style-name="T455">Asmenys, planuojantys vykdyti veiklą, ar veiklos vykdytojai turi užtikrinti, kad, prieš pradedant naudoti šaltinius, būtų atliekami gamintojo nustatyti priėmimo bandymai, o naudojant juos ir po kiekvieno didesnio jų remonto – periodiniai bandymai. Prieš pradedant naudoti generatorius, skirtus grėsmėms saugumui aptikti viešosiose erdvėse, ir po kiekvieno didesnio jų remonto, turi būti atlikti vaizdo kokybės bandymai, nurodyti Higienos normos 1 priedo 4 punkte.</text:span></text:p>
      <text:p text:style-name="P456"/>
      <text:p text:style-name="P457"><text:span text:style-name="T458">vii</text:span><text:span text:style-name="T459"><text:s/>SKYRIUS</text:span></text:p>
      <text:p text:style-name="P460"><text:span text:style-name="T461">PATALPOS</text:span></text:p>
      <text:p text:style-name="P462"/>
      <text:p text:style-name="P463"><text:span text:style-name="T464">27</text:span><text:span text:style-name="T465">.</text:span><text:span text:style-name="T466"><text:tab/></text:span><text:span text:style-name="T467">Asmuo, planuojantis vykdyti veiklą, kuriai reikia licencijos, ar licencijos turėtojas, planuodamas plėsti veiklą (naudoti naujus šaltinius, didinti uždarųjų šaltinių aktyvumą ir kt.), privalo:</text:span></text:p>
      <text:p text:style-name="P468"><text:span text:style-name="T469">27.1</text:span><text:span text:style-name="T470">.</text:span><text:span text:style-name="T471"><text:tab/></text:span><text:span text:style-name="T472">atlikti statinio ar jo dalies, kur bus vykdoma tokia veikla, projekto radiacinės saugos ekspertizę Lietuvos Respublikos statybos įstatyme nustatyta tvarka. Tuo atveju, kai statinio ar jo dalies projekto radiacinės saugos ekspertizę atliko ne Radiacinės saugos centras, jam pateikiami patalpų, kuriose bus dirbama su šaltiniais ar kuriose bus saugomi šaltiniai, ir aplink esančių patalpų bei teritorijos su artimiausiais pastatais planai ir projekto dalis, kurioje aprašyta, kaip bus užtikrinta radiacinė sauga. Projekto dalyje, kurioje aprašyta, kaip bus užtikrinama radiacinė sauga, turi būti pateikti visi skaičiavimai, metodikos, pagal kurias jie atlikti, arba nuorodos į jas ir rezultatai, kuriais remiantis buvo parengta ši projekto dalis, ir kiti su radiacine sauga susiję projektiniai sprendiniai;</text:span></text:p>
      <text:p text:style-name="P473"><text:span text:style-name="T474">27.2</text:span><text:span text:style-name="T475">.</text:span><text:span text:style-name="T476"><text:tab/></text:span><text:span text:style-name="T477">užtikrinti, kad sienų (įskaitant duris ir langus), grindų ir lubų apsaugomųjų elementų storiai būtų suprojektuoti taip, kad būtų užtikrinta darbuotojų ir gyventojų radiacinė sauga. Projektuojamų apsaugomųjų elementų storiai turi priklausyti nuo darbo zonų klasifikavimo, atliekamų darbų pobūdžio, šaltinių skleidžiamos spinduliuotės tipo ir energijos, didžiausio numatomo naudoti aktyvumo ir nustatytų apribotųjų dozių;</text:span></text:p>
      <text:p text:style-name="P478"><text:span text:style-name="T479">27.3</text:span><text:span text:style-name="T480">.</text:span><text:span text:style-name="T481"><text:tab/></text:span><text:span text:style-name="T482">užtikrinti, kad skaičiuojant apsaugomųjų elementų storius, būtų konsultuojamasi su radiacinės saugos ekspertu.</text:span></text:p>
      <text:p text:style-name="P483"><text:span text:style-name="T484">28</text:span><text:span text:style-name="T485">.</text:span><text:span text:style-name="T486"><text:tab/></text:span><text:span text:style-name="T487">Asmuo, planuojantis vykdyti veiklą, kuriai reikia licencijos, ar licencijos turėtojas turi užtikrinti, kad technologinės komunikacijos (žaliavų ar gaminių tiekimo, vandentiekio, šildymo, kanalizacijos, elektros, vėdinimo), einančios per patalpos sienas ir perdangas, nesilpnintų jų apsauginių savybių.</text:span></text:p>
      <text:p text:style-name="P488"><text:span text:style-name="T489">29</text:span><text:span text:style-name="T490">.</text:span><text:span text:style-name="T491"><text:tab/></text:span><text:span text:style-name="T492">Asmenys, planuojantys vykdyti veiklą, ar veiklos vykdytojai turi užtikrinti, kad, kaskart baigus darbą<text:s/></text:span><text:span text:style-name="T493">su I, II, III ar IV pavojingumo kategorijos uždaruoju šaltiniu patalpose, kuriose vykdoma tokia veikla, dozės galios matuokliu būtų patikrinta, ar I, II, III ar IV pavojingumo kategorijos uždarasis šaltinis perkeltas į saugojimo padėtį.</text:span></text:p>
      <text:p text:style-name="P494"/>
      <text:p text:style-name="P495"><text:span text:style-name="T496">VIII</text:span><text:span text:style-name="T497"><text:s/>SKYRIUS</text:span></text:p>
      <text:p text:style-name="P498"><text:span text:style-name="T499">PASIRENGIMAS IR REAGAVIMAS ĮVYKUS RADIOLOGINIAM INCIDENTUI AR AVARIJAI</text:span></text:p>
      <text:p text:style-name="P500"/>
      <text:p text:style-name="P501"><text:span text:style-name="T502">30</text:span><text:span text:style-name="T503">.</text:span><text:span text:style-name="T504"><text:tab/></text:span><text:span text:style-name="T505">Asmenys, planuojantys vykdyti veiklą, ir veiklos vykdytojai privalo parengti avarijų valdymo planą, kuriame būtų numatytas pasirengimas ir reagavimas į radiologinius incidentus ir radiologines avarijas. Higienos normos reglamentavimo srityje radiologiniu incidentu ar avarija laikoma:</text:span></text:p>
      <text:p text:style-name="P506"><text:span text:style-name="T507">30.1</text:span><text:span text:style-name="T508">.</text:span><text:span text:style-name="T509"><text:tab/></text:span><text:span text:style-name="T510">uždarojo šaltinio negrąžinimas į saugojimo padėtį ar iškritimas iš apsauginės talpyklos;</text:span></text:p>
      <text:p text:style-name="P511"><text:span text:style-name="T512">30.2</text:span><text:span text:style-name="T513">.</text:span><text:span text:style-name="T514"><text:tab/></text:span><text:span text:style-name="T515">apsauginės talpyklos, kurioje yra uždarasis šaltinis, sklendės įstrigimas;</text:span></text:p>
      <text:p text:style-name="P516"><text:span text:style-name="T517">30.3</text:span><text:span text:style-name="T518">.</text:span><text:span text:style-name="T519"><text:tab/></text:span><text:span text:style-name="T520">pažeisto uždarojo šaltinio nulemtas radioaktyvusis užterštumas;</text:span></text:p>
      <text:p text:style-name="P521"><text:span text:style-name="T522">30.4</text:span><text:span text:style-name="T523">.</text:span><text:span text:style-name="T524"><text:tab/></text:span><text:span text:style-name="T525">laikmačio gedimas, dėl kurio<text:s/></text:span>negalima sustabdyti rentgeno spinduliuotės generavimo<text:span text:style-name="T526">;</text:span></text:p>
      <text:p text:style-name="P527"><text:span text:style-name="T528">30.5</text:span><text:span text:style-name="T529">.</text:span><text:span text:style-name="T530"><text:tab/></text:span><text:span text:style-name="T531">neišjungtas generatorius ar rankinio valdymo gedimas, dėl kurio generatorius negali būti išjungtas.</text:span></text:p>
      <text:p text:style-name="P532"><text:span text:style-name="T533">31</text:span><text:span text:style-name="T534">.</text:span><text:span text:style-name="T535"><text:tab/></text:span><text:span text:style-name="T536">Licencijos ar laikinojo leidimo turėtojas 1 kartą per metus darbuotojams, kurie dirba su I, II ar III pavojingumo kategorijos uždaraisiais šaltiniais, turi organizuoti pratybas, kaip likviduoti radiologinių incidentų ar avarijų padarinius.</text:span></text:p>
      <text:p text:style-name="P537"/>
      <text:p text:style-name="P538"><text:span text:style-name="T539">IX</text:span><text:span text:style-name="T540"><text:s/>SKYRIUS</text:span></text:p>
      <text:p text:style-name="P541"><text:span text:style-name="T542">BAIGIAMOSIOS NUOSTATOS</text:span></text:p>
      <text:p text:style-name="P543"/>
      <text:p text:style-name="P544"><text:span text:style-name="T545">32</text:span><text:span text:style-name="T546">.</text:span><text:span text:style-name="T547"><text:tab/></text:span><text:span text:style-name="T548">Asmenys, planuojantys vykdyti veiklą, ir veiklos vykdytojai Higienos normos 16.3.1, 16.3.4, 23.3, 23.4 ir 23.6 papunkčiuose nurodytais atvejais privalo tvarkyti darbuotojų asmens duomen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549"><text:span text:style-name="T550">33</text:span><text:span text:style-name="T551">.</text:span><text:span text:style-name="T552"><text:tab/></text:span><text:span text:style-name="T553">Asmenys, planuojantys vykdyti veiklą, ir veiklos vykdytojai, pažeidę Higienos normos reikalavimus, atsako teisės aktų nustatyta tvarka.</text:span></text:p>
      <text:p text:style-name="P554"><text:span text:style-name="T555">_____________________</text:span></text:p>
      <text:p text:style-name="P556"><text:span text:style-name="T559">Lietuvos higienos normos<text:s/></text:span><text:span text:style-name="T560">HN 86:2023 „Nemedicininės paskirties jonizuojančiosios spinduliuotės generatorių ir uždarųjų radioaktyviųjų šaltinių radiacinė sauga“</text:span></text:p>
      <text:p text:style-name="P561"><text:span text:style-name="T562">1</text:span><text:span text:style-name="T563"> priedas</text:span></text:p>
      <text:p text:style-name="P564"/>
      <text:p text:style-name="P565"><text:span text:style-name="T566">DOKUMENTUOSE, PRIDEDAMUOSE PRIE NEMEDICININĖS PASKIRTIES JONIZUOJANČIOSIOS SPINDULIUOTĖS GENERATORIŲ, SKIRTŲ GRĖSMĖMS SAUGUMUI APTIKTI VIEŠOSIOSE ERDVĖSE, IŠSKYRUS TOKIŲ GENERATORIŲ NAUDOJIMĄ CIVILINĖS AVIACIJOS SRITYJE, PATEIKIAMA INFORMACIJA</text:span></text:p>
      <text:p text:style-name="P567"/>
      <text:p text:style-name="P568"><text:span text:style-name="T569">Nemedicininės paskirties jonizuojančiosios spinduliuotės generatorių,<text:s/></text:span><text:span text:style-name="T570">skirtų grėsmėms saugumui aptikti viešosiose erdvėse, išskyrus tokių generatorių naudojimą civilinės aviacijos srityje (toliau – generatoriai, skirti grėsmėms saugumui aptikti viešosiose erdvėse),</text:span><text:span text:style-name="T571"><text:s/>dokumentuose turi būti pateikta ši informacija:</text:span></text:p>
      <text:p text:style-name="P572"><text:span text:style-name="T573">1</text:span><text:span text:style-name="T574">. Generatoriaus,<text:s/></text:span><text:span text:style-name="T575">skirto grėsmėms saugumui aptikti viešosiose erdvėse,</text:span><text:span text:style-name="T576"><text:s/>fiziniai matmenys:</text:span></text:p>
      <text:p text:style-name="P577"><text:span text:style-name="T578">1.1</text:span><text:span text:style-name="T579">. bendri matmenys, išreikšti ilgiu (L) x pločiu (W) x aukščiu (H) milimetrais (mm);</text:span></text:p>
      <text:p text:style-name="P580"><text:span text:style-name="T581">1.2</text:span><text:span text:style-name="T582">. tunelio dydis, išreikštas ilgiu (L) x pločiu (W) (mm);</text:span></text:p>
      <text:p text:style-name="P583"><text:span text:style-name="T584">1.3</text:span><text:span text:style-name="T585">. maksimalus objekto, kurį galima nuskenuoti, dydis, išreikštas ilgiu (L) x pločiu (W) (mm);</text:span></text:p>
      <text:p text:style-name="P586"><text:span text:style-name="T587">1.4</text:span><text:span text:style-name="T588">. didžiausia konvejerio apkrova, kuri turi būti paskirstyta tolygiai ir išreikšta kilogramais (kg);</text:span></text:p>
      <text:p text:style-name="P589"><text:span text:style-name="T590">1.5</text:span><text:span text:style-name="T591">. konvejerio aukštis (H), išreikštas milimetrais.</text:span></text:p>
      <text:p text:style-name="P592"><text:span text:style-name="T593">2</text:span><text:span text:style-name="T594">. Generatoriaus,<text:s/></text:span><text:span text:style-name="T595">skirto grėsmėms saugumui aptikti viešosiose erdvėse,</text:span><text:span text:style-name="T596"><text:s/>svoris, t. y. bendras generatoriaus,<text:s/></text:span><text:span text:style-name="T597">skirto grėsmėms saugumui aptikti viešosiose erdvėse,</text:span><text:span text:style-name="T598"><text:s/>svoris, išreikštas kilogramais (kg). Į generatoriaus,<text:s/></text:span><text:span text:style-name="T599">skirto grėsmėms saugumui aptikti viešosiose erdvėse,</text:span><text:span text:style-name="T600"><text:s/>svorį turi būti įtrauktas tik generatoriaus,<text:s/></text:span><text:span text:style-name="T601">skirto grėsmėms saugumui aptikti viešosiose erdvėse,</text:span><text:span text:style-name="T602"><text:s/>(angl.</text:span><text:span text:style-name="T603"><text:s/></text:span><text:span text:style-name="T604">X-ray hardware</text:span><text:span text:style-name="T605">) svoris, bet ne papildomų elementų (pavyzdžiui, konvejerio juosta) svoris.</text:span></text:p>
      <text:p text:style-name="P606"><text:span text:style-name="T607">3</text:span><text:span text:style-name="T608">. Pralaidumas, kuris išreikštas konvejerio greičiu metrais per sekundę (m/s).</text:span></text:p>
      <text:p text:style-name="P609"><text:span text:style-name="T610">4</text:span><text:span text:style-name="T611">. Informacija apie energijos tiekimą, išreikštą kintamosios srovės įtampa (VAC), taikant ± 10 proc. paklaidą, ir energijos vartojimą, išreikštą kilovoltamperais (kVA).</text:span></text:p>
      <text:p text:style-name="P612"><text:span text:style-name="T613">5</text:span><text:span text:style-name="T614">. Informacija apie rentgeno vamzdį:</text:span></text:p>
      <text:p text:style-name="P615"><text:span text:style-name="T616">5.1</text:span><text:span text:style-name="T617">. rentgeno vamzdžių skaičius (pavyzdžiui, vienas, du);</text:span></text:p>
      <text:p text:style-name="P618"><text:span text:style-name="T619">5.2</text:span><text:span text:style-name="T620">. anodo įtampa, išreikšta kilovoltais (kV);</text:span></text:p>
      <text:p text:style-name="P621"><text:span text:style-name="T622">5.3</text:span><text:span text:style-name="T623">. pluošto srovė, išreikšta miliamperais (mA);</text:span></text:p>
      <text:p text:style-name="P624"><text:span text:style-name="T625">5.4</text:span><text:span text:style-name="T626">. aušinimo sistemos aprašymas (pavyzdžiui, sandari alyvos vonia su priverstine oro trauka).</text:span></text:p>
      <text:p text:style-name="P627"><text:span text:style-name="T628">6</text:span><text:span text:style-name="T629">. IP klasė, nurodyta pagal Lietuvos standartą LST EN 60529.</text:span></text:p>
      <text:p text:style-name="P630"><text:span text:style-name="T631">7</text:span><text:span text:style-name="T632">. Generatoriaus,<text:s/></text:span><text:span text:style-name="T633">skirto grėsmėms saugumui aptikti viešosiose erdvėse,</text:span><text:span text:style-name="T634"><text:s/>eksploatavimo sąlygos:</text:span></text:p>
      <text:p text:style-name="P635"><text:span text:style-name="T636">7.1</text:span><text:span text:style-name="T637">. veikimo temperatūra, išreikšta Celsijaus laipsniais (°C);</text:span></text:p>
      <text:p text:style-name="P638"><text:span text:style-name="T639">7.2</text:span><text:span text:style-name="T640">. laikymo temperatūra, išreikšta Celsijaus laipsniais (°C);</text:span></text:p>
      <text:p text:style-name="P641"><text:span text:style-name="T642">7.3</text:span><text:span text:style-name="T643">. drėgnis, išreikštas procentiniu intervalu (nevykstant kondensacijai).</text:span></text:p>
      <text:p text:style-name="P644"><text:span text:style-name="T645">8</text:span><text:span text:style-name="T646">. Informacija apie generatoriaus,<text:s/></text:span><text:span text:style-name="T647">skirto grėsmėms saugumui aptikti viešosiose erdvėse,</text:span><text:span text:style-name="T648"><text:s/>judėjimo sistemą, kurioje nurodyta, ar generatorius,<text:s/></text:span><text:span text:style-name="T649">skirtas grėsmėms saugumui aptikti viešosiose erdvėse,</text:span><text:span text:style-name="T650"><text:s/>yra su ratukais.</text:span></text:p>
      <text:p text:style-name="P651"><text:span text:style-name="T652">9</text:span><text:span text:style-name="T653">. Informacija apie pavojingų objektų vaizdų projektavimo programą (angl.</text:span><text:span text:style-name="T654"><text:s/>Threat Image Projection (TIP)</text:span><text:span text:style-name="T655">), kurioje turi būti nurodyta, ar generatorius,<text:s/></text:span><text:span text:style-name="T656">skirtas grėsmėms saugumui aptikti viešosiose erdvėse,</text:span><text:span text:style-name="T657"><text:s/>gali naudoti pavojingų objektų vaizdų projektavimo programos funkciją, t. y. ar generatorius,<text:s/></text:span><text:span text:style-name="T658">skirtas grėsmėms saugumui aptikti viešosiose erdvėse,</text:span><text:span text:style-name="T659"><text:s/>turi įdiegtą programinę įrangą, kuri iš anksto įrašytą nuskenuoto pavojingo objekto vaizdą sujungia su darbiniu nuskenuoto objekto vaizdu, kad<text:s/></text:span><text:span text:style-name="T660">apšvitą patiriančiam darbuotojui<text:s/></text:span><text:span text:style-name="T661">tikruoju laiku būtų pateiktas bendras vaizdas.</text:span></text:p>
      <text:p text:style-name="P662"><text:span text:style-name="T663">10</text:span><text:span text:style-name="T664">. CE ženklinimo reikalavimai, kuriuose nurodyta generatoriaus,<text:s/></text:span><text:span text:style-name="T665">skirto grėsmėms saugumui aptikti viešosiose erdvėse,</text:span><text:span text:style-name="T666"><text:s/>atitiktis reikalavimams, nustatytiems Europos Sąjungos teisės aktuose, pagal kuriuos yra leidžiama naudoti CE ženklą. Gamintojai turi nurodyti, kokie reikalavimai taikomi jų gaminiams.<text:s/></text:span></text:p>
      <text:p text:style-name="P667"><text:span text:style-name="T668">11</text:span><text:span text:style-name="T669">. Informacija apie jonizuojančiosios spinduliuotės nuotėkį. Prie generatoriaus,<text:s/></text:span><text:span text:style-name="T670">skirto grėsmėms saugumui aptikti viešosiose erdvėse,</text:span><text:span text:style-name="T671"><text:s/>turi būti pridėta gamintojo pasirašyta deklaracija, patvirtinanti, kad generatoriaus,<text:s/></text:span><text:span text:style-name="T672">skirto grėsmėms saugumui aptikti viešosiose erdvėse,</text:span><text:span text:style-name="T673"><text:s/>jonizuojančiosios spinduliuotės nuotėkis atitinka radiacinės saugos reikalavimus, taikomus<text:s/></text:span>profesinei ir gyventojų apšvitai<text:span text:style-name="T674">, nustatytus<text:s/></text:span><text:span text:style-name="T675">Lietuvos higienos normoje HN 73:2018 „Pagrindinės radiacinės saugos normos“, patvirtintoje Lietuvos Respublikos sveikatos apsaugos ministro 2001 m. gruodžio 21 d. įsakymu Nr. 663 „Dėl Lietuvos higienos normos HN 73:2018 „Pagrindinės radiacinės saugos normos“ patvirtinimo“</text:span><text:span text:style-name="T676">.</text:span></text:p>
      <text:p text:style-name="P677"><text:span text:style-name="T678">12</text:span><text:span text:style-name="T679">. Generatoriaus,<text:s/></text:span><text:span text:style-name="T680">skirto grėsmėms saugumui aptikti viešosiose erdvėse,</text:span><text:span text:style-name="T681"><text:s/>naudojimo instrukcija. Prie generatoriaus,<text:s/></text:span><text:span text:style-name="T682">skirto grėsmėms saugumui aptikti viešosiose erdvėse,</text:span><text:span text:style-name="T683"><text:s/>turi būti pateiktos jo naudojimo instrukcijos (CONOPS), kuriose aprašomos generatoriaus,<text:s/></text:span><text:span text:style-name="T684">skirto grėsmėms saugumui aptikti viešosiose erdvėse,</text:span><text:span text:style-name="T685"><text:s/>charakteristikos ir tinkama (-os) naudojimo procedūra (-os).</text:span></text:p>
      <text:p text:style-name="P686">_____________________</text:p>
      <text:p text:style-name="P687"/>
      <text:p text:style-name="P688">Lietuvos higienos normos HN 86:2023 „Nemedicininės paskirties jonizuojančiosios spinduliuotės generatorių ir uždarųjų radioaktyviųjų šaltinių radiacinė sauga“</text:p>
      <text:p text:style-name="P691"><text:span text:style-name="T692">2</text:span><text:span text:style-name="T693"> priedas</text:span></text:p>
      <text:p text:style-name="P694"/>
      <text:p text:style-name="P695"><text:span text:style-name="T696">NEMEDICININĖS PASKIRTIES JONIZUOJANČIOSIOS SPINDULIUOTĖS GENERATORIŲ, SKIRTŲ GRĖSMĖMS SAUGUMUI APTIKTI VIEŠOSIOSE ERDVĖSE,<text:s/></text:span><text:span text:style-name="T697">IŠSKYRUS TOKIŲ GENERATORIŲ NAUDOJIMĄ CIVILINĖS AVIACIJOS SRITYJE</text:span><text:span text:style-name="T698">,</text:span><text:span text:style-name="T699"><text:s/>EKSPLOATACINIŲ SAVYBIŲ REIKALAVIMAI</text:span></text:p>
      <text:p text:style-name="P700"/>
      <text:p text:style-name="P701"><text:span text:style-name="T702">Nemedicininės paskirties jonizuojančiosios spinduliuotės generatoriai, skirti grėsmėms saugumui aptikti viešosiose erdvėse,<text:s/></text:span><text:span text:style-name="T703">išskyrus tokių generatorių naudojimą civilinės aviacijos srityje (toliau – generatoriai, skirti grėsmėms saugumui aptikti viešosiose erdvėse),</text:span><text:span text:style-name="T704"><text:s/>turi atitikti šias<text:s/></text:span><text:span text:style-name="T705">technines specifikacijas, užtikrinančias, kad generatoriai, skirti grėsmėms saugumui aptikti viešosiose erdvėse, tinkamai atliks grėsmių saugumui aptikimo funkcijas</text:span><text:span text:style-name="T706"><text:s/>(t. y. eksploatacinių savybių reikalavimus):</text:span></text:p>
      <text:p text:style-name="P707"><text:span text:style-name="T708">1</text:span><text:span text:style-name="T709">. Generatorius,<text:s/></text:span><text:span text:style-name="T710">skirtas grėsmėms saugumui aptikti viešosiose erdvėse,</text:span><text:span text:style-name="T711"><text:s/>privalo turėti šias ekrane pateikiamo vaizdo kokybės gerinimo funkcijas, kurios turi būti grąžinamos į pradinę padėtį, kai<text:s/></text:span><text:span text:style-name="T712">apšvitą patiriančiam darbuotojui (toliau – darbuotojas)<text:s/></text:span><text:span text:style-name="T713">rodomas kitas skenuojamas objektas:</text:span></text:p>
      <text:p text:style-name="P714"><text:span text:style-name="T715">1.1</text:span><text:span text:style-name="T716">. generatorius,<text:s/></text:span><text:span text:style-name="T717">skirtas grėsmėms saugumui aptikti viešosiose erdvėse,</text:span><text:span text:style-name="T718"><text:s/>geba bent du kartus priartinti bet kurią vaizdo dalį;</text:span></text:p>
      <text:p text:style-name="P719"><text:span text:style-name="T720">1.2</text:span><text:span text:style-name="T721">. vaizdo inversiją, t. y. generatorius,<text:s/></text:span><text:span text:style-name="T722">skirtas grėsmėms saugumui aptikti viešosiose erdvėse,</text:span><text:span text:style-name="T723"><text:s/>gali pakeisti vienspalvio vaizdo baltą spalvą juoda, o juodą – balta;</text:span></text:p>
      <text:p text:style-name="P724"><text:span text:style-name="T725">1.3</text:span><text:span text:style-name="T726">. kraštų paryškinimo funkciją, t. y. generatorius,<text:s/></text:span><text:span text:style-name="T727">skirtas grėsmėms saugumui aptikti viešosiose erdvėse,</text:span><text:span text:style-name="T728"><text:s/>turi turėti vaizdo apdorojimo filtrą, padidinantį vaizdo kraštų kontrastą siekiant pagerinti vaizdo ryškumą.</text:span></text:p>
      <text:p text:style-name="P729"><text:span text:style-name="T730">2</text:span><text:span text:style-name="T731">. Generatorius,<text:s/></text:span><text:span text:style-name="T732">skirtas grėsmėms saugumui aptikti viešosiose erdvėse,</text:span><text:span text:style-name="T733"><text:s/>turi pateikti darbuotojui vaizdinę nuorodą – tamsiosios srities signalą (angl. </text:span><text:span text:style-name="T734">dark alarms</text:span><text:span text:style-name="T735">), kai rentgeno spinduliuotė negali peršviesti skenuojamų objektų (dar vadinama DARC signalu).</text:span></text:p>
      <text:p text:style-name="P736"><text:span text:style-name="T737">3</text:span><text:span text:style-name="T738">. Generatorius,<text:s/></text:span><text:span text:style-name="T739">skirtas grėsmėms saugumui aptikti viešosiose erdvėse,</text:span><text:span text:style-name="T740"><text:s/>turi turėti spalvų nustatymo funkciją, t. y. generatorius,<text:s/></text:span><text:span text:style-name="T741">skirtas grėsmėms saugumui aptikti viešosiose erdvėse,</text:span><text:span text:style-name="T742"><text:s/>turi atskirti neorganines medžiagas (kurių efektyvusis atominis skaičius, t. y. realusis (ne sveikasis) skaičius, būdingas atskiram hipotetiniam elementui, kurio rentgeno spindulių silpninimas būtų labai panašus į skenuojamo objekto, sudaryto iš skirtingų elementų (toliau – Z</text:span><text:span text:style-name="T743">ef</text:span><text:span text:style-name="T744">), atliekant saugumo tikrinimą rentgeno spinduliais, yra didesnis kaip 10 (toliau – neorganinė medžiaga)) nuo organinių medžiagų (kurių Z</text:span><text:span text:style-name="T745">ef</text:span><text:span text:style-name="T746">, atliekant saugumo tikrinimą rentgeno spinduliais, yra mažesnis kaip 10) ir jas atvaizduoti skirtingomis spalvomis.<text:s/></text:span>Organinėms ir neorganinėms medžiagoms atskirti paprastai naudojama dvejopa energija, t. y. naudojant rentgeno spindulius įvairioms medžiagoms tirti susilpnėjanti energija, pagal kurią nustatomas skenuojamų medžiagų Z<text:span text:style-name="T747">ef</text:span>.<text:span text:style-name="T748"><text:s/>Spalvų nustatymo funkcijos specifikacijos, kurias turi atitikti generatorius,</text:span><text:span text:style-name="T749"><text:s/>skirtas grėsmėms saugumui aptikti viešosiose erdvėse,</text:span><text:span text:style-name="T750"><text:s/>pateikiamos šio priedo 1 lentelėje. Kai organinė ir neorganinė medžiagos dedamos viena ant kitos ir yra įjungta organinių medžiagų funkcija, generatorius,<text:s/></text:span><text:span text:style-name="T751">skirtas grėsmėms saugumui aptikti viešosiose erdvėse,</text:span><text:span text:style-name="T752"><text:s/>turėtų rodyti organinę medžiagą, kaip nurodyta šio priedo 2 lentelėje. Generatorius,<text:s/></text:span><text:span text:style-name="T753">skirtas grėsmėms saugumui aptikti viešosiose erdvėse,</text:span><text:span text:style-name="T754"><text:s/>turi turėti šias vaizdo funkcijas, kad galėtų atskirti neorganines medžiagas nuo organinių medžiagų:</text:span></text:p>
      <text:p text:style-name="P755"><text:span text:style-name="T756">3.1</text:span><text:span text:style-name="T757">. neorganinių medžiagų funkciją, kuri rodytų neorganines medžiagas;</text:span></text:p>
      <text:p text:style-name="P758"><text:span text:style-name="T759">3.2</text:span><text:span text:style-name="T760">. organinių medžiagų funkciją, kuri rodytų organines medžiagas.</text:span></text:p>
      <text:p text:style-name="P761"/>
      <text:p text:style-name="P762"/>
      <text:p text:style-name="P763">1 lentelė. Spalvų nustatymas</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Z</text:span><text:span text:style-name="T773">ef</text:span></text:p>
          </table:table-cell>
          <table:table-cell table:style-name="TableCell774">
            <text:p text:style-name="P775">Vaizdo funkcija neįjungta</text:p>
          </table:table-cell>
          <table:table-cell table:style-name="TableCell776">
            <text:p text:style-name="P777">Organinių medžiagų funkcija įjungta</text:p>
          </table:table-cell>
          <table:table-cell table:style-name="TableCell778">
            <text:p text:style-name="P779">Neorganinių medžiagų funkcija įjungta</text:p>
          </table:table-cell>
        </table:table-row>
        <table:table-row table:style-name="TableRow780">
          <table:table-cell table:style-name="TableCell781">
            <text:p text:style-name="P782"><text:span text:style-name="T783">0 &lt; Z</text:span><text:span text:style-name="T784">ef</text:span><text:span text:style-name="T785"><text:s/>≤ 10</text:span></text:p>
          </table:table-cell>
          <table:table-cell table:style-name="TableCell786">
            <text:p text:style-name="P787">oranžinė</text:p>
          </table:table-cell>
          <table:table-cell table:style-name="TableCell788">
            <text:p text:style-name="P789">oranžinė</text:p>
          </table:table-cell>
          <table:table-cell table:style-name="TableCell790">
            <text:p text:style-name="P791">nėra</text:p>
          </table:table-cell>
        </table:table-row>
        <table:table-row table:style-name="TableRow792">
          <table:table-cell table:style-name="TableCell793">
            <text:p text:style-name="P794"><text:span text:style-name="T795">10 &lt; Z</text:span><text:span text:style-name="T796">ef</text:span><text:span text:style-name="T797"><text:s/>≤ 17</text:span></text:p>
          </table:table-cell>
          <table:table-cell table:style-name="TableCell798">
            <text:p text:style-name="P799">žalia</text:p>
          </table:table-cell>
          <table:table-cell table:style-name="TableCell800">
            <text:p text:style-name="P801">oranžinė</text:p>
          </table:table-cell>
          <table:table-cell table:style-name="TableCell802">
            <text:p text:style-name="P803">mėlyna arba žalia</text:p>
          </table:table-cell>
        </table:table-row>
        <table:table-row table:style-name="TableRow804">
          <table:table-cell table:style-name="TableCell805">
            <text:p text:style-name="P806"><text:span text:style-name="T807">Z</text:span><text:span text:style-name="T808">ef</text:span><text:span text:style-name="T809"><text:s/>&gt; 17</text:span></text:p>
          </table:table-cell>
          <table:table-cell table:style-name="TableCell810">
            <text:p text:style-name="P811">mėlyna</text:p>
          </table:table-cell>
          <table:table-cell table:style-name="TableCell812">
            <text:p text:style-name="P813">nėra</text:p>
          </table:table-cell>
          <table:table-cell table:style-name="TableCell814">
            <text:p text:style-name="P815">mėlyna</text:p>
          </table:table-cell>
        </table:table-row>
      </table:table>
      <text:p text:style-name="P816"/>
      <text:p text:style-name="P817">2 lentelė. Spalvų nustatymas (sudėtos organinės ir (arba) neorganinės medžiagos)</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Z</text:span><text:span text:style-name="T827">ef</text:span></text:p>
          </table:table-cell>
          <table:table-cell table:style-name="TableCell828">
            <text:p text:style-name="P829">Vaizdo funkcija neįjungta</text:p>
          </table:table-cell>
          <table:table-cell table:style-name="TableCell830">
            <text:p text:style-name="P831">Organinių medžiagų funkcija įjungta</text:p>
          </table:table-cell>
          <table:table-cell table:style-name="TableCell832">
            <text:p text:style-name="P833">Neorganinių medžiagų funkcija įjungta</text:p>
          </table:table-cell>
        </table:table-row>
        <table:table-row table:style-name="TableRow834">
          <table:table-cell table:style-name="TableCell835">
            <text:p text:style-name="P836">Organinė medžiaga po aliuminio plokšte</text:p>
          </table:table-cell>
          <table:table-cell table:style-name="TableCell837">
            <text:p text:style-name="P838">žalia</text:p>
          </table:table-cell>
          <table:table-cell table:style-name="TableCell839">
            <text:p text:style-name="P840">oranžinė</text:p>
          </table:table-cell>
          <table:table-cell table:style-name="TableCell841">
            <text:p text:style-name="P842">mėlyna arba žalia</text:p>
          </table:table-cell>
        </table:table-row>
        <table:table-row table:style-name="TableRow843">
          <table:table-cell table:style-name="TableCell844">
            <text:p text:style-name="P845">Organinė medžiaga po plieno plokšte</text:p>
          </table:table-cell>
          <table:table-cell table:style-name="TableCell846">
            <text:p text:style-name="P847">mėlyna</text:p>
          </table:table-cell>
          <table:table-cell table:style-name="TableCell848">
            <text:p text:style-name="P849">oranžinė</text:p>
          </table:table-cell>
          <table:table-cell table:style-name="TableCell850">
            <text:p text:style-name="P851">mėlyna</text:p>
          </table:table-cell>
        </table:table-row>
      </table:table>
      <text:p text:style-name="P852"/>
      <text:p text:style-name="P853"><text:span text:style-name="T854">4</text:span><text:span text:style-name="T855">. Atliekant generatoriaus,<text:s/></text:span><text:span text:style-name="T856">skirto grėsmėms saugumui aptikti viešosiose erdvėse,</text:span><text:span text:style-name="T857"><text:s/>vaizdo kokybės bandymus, turi būti naudojamas žmogaus suvokimo bandinys, aprašytas tarptautiniame standarte ASTM F792-17e1 „Standartinė saugumo rentgeno sistemų vaizdavimo efektyvumo vertinimo praktika“ (</text:span><text:span text:style-name="T858">ASTM International, West Conshohohocken, PA, 2017 m.</text:span><text:span text:style-name="T859">) (toliau – tarptautinis standartas ASTM F792-17e1). Generatoriaus,<text:s/></text:span><text:span text:style-name="T860">skirto grėsmėms saugumui aptikti viešosiose erdvėse,</text:span><text:span text:style-name="T861"><text:s/>vaizdo kokybė turi būti vertinama atliekant šiuos bandymus:</text:span></text:p>
      <text:p text:style-name="P862"><text:span text:style-name="T863">4.1</text:span><text:span text:style-name="T864">. laidų rodymo bandymą, kurio metu vertinama, ar generatorius,<text:s/></text:span><text:span text:style-name="T865">skirtas grėsmėms saugumui aptikti viešosiose erdvėse,</text:span><text:span text:style-name="T866"><text:s/>rodo vaizdą, iš kurio darbuotojas gali atpažinti metalinius laidus;</text:span></text:p>
      <text:p text:style-name="P867"><text:span text:style-name="T868">4.2</text:span><text:span text:style-name="T869">. naudingosios skvarbos bandymą, kurio metu vertinama, ar generatorius,<text:s/></text:span><text:span text:style-name="T870">skirtas grėsmėms saugumui aptikti viešosiose erdvėse,</text:span><text:span text:style-name="T871"><text:s/>rodo vaizdą, iš kurio darbuotojas ar algoritmas gali aptikti laidus, paslėptus po įvairaus storio blokuojančia medžiaga;</text:span></text:p>
      <text:p text:style-name="P872"><text:span text:style-name="T873">4.3</text:span><text:span text:style-name="T874">. erdvinio išdėstymo bandymą, kurio metu vertinama, ar generatorius,<text:s/></text:span><text:span text:style-name="T875">skirtas grėsmėms saugumui aptikti viešosiose erdvėse,</text:span><text:span text:style-name="T876"><text:s/>atskirai rodo arti vienas kito esančius itin kontrastingus objektus;</text:span></text:p>
      <text:p text:style-name="P877"><text:span text:style-name="T878">4.4</text:span><text:span text:style-name="T879">. paprastosios skvarbos bandymą, kurio metu vertinama, ar generatorius,<text:s/></text:span><text:span text:style-name="T880">skirtas grėsmėms saugumui aptikti viešosiose erdvėse,</text:span><text:span text:style-name="T881"><text:s/>rodo vaizdą, iš kurio darbuotojas gali atpažinti švininį skaitmenį, kurį, priešingu atveju, uždengtų blokuojanti medžiaga;</text:span></text:p>
      <text:p text:style-name="P882"><text:span text:style-name="T883">4.5</text:span><text:span text:style-name="T884">. plono sluoksnio organinės medžiagos vizualizavimo bandymą, kurio metu vertinama, ar generatorius,<text:s/></text:span><text:span text:style-name="T885">skirtas grėsmėms saugumui aptikti viešosiose erdvėse,</text:span><text:span text:style-name="T886"><text:s/>rodo vaizdą, iš kurio darbuotojas gali atpažinti plonus organinės medžiagos sluoksnius;</text:span></text:p>
      <text:p text:style-name="P887"><text:span text:style-name="T888">4.6</text:span><text:span text:style-name="T889">. plieno kontrastinio jautrumo bandymą, kurio metu vertinama, ar generatorius,<text:s/></text:span><text:span text:style-name="T890">skirtas grėsmėms saugumui aptikti viešosiose erdvėse,</text:span><text:span text:style-name="T891"><text:s/>rodo vaizdą, iš kurio darbuotojas pliene gali atpažinti paviršines apskritimines įdubas;</text:span></text:p>
      <text:p text:style-name="P892"><text:span text:style-name="T893">4.7</text:span><text:span text:style-name="T894">. medžiagų atskyrimo bandymą, kurio metu vertinama, ar generatorius,<text:s/></text:span><text:span text:style-name="T895">skirtas grėsmėms saugumui aptikti viešosiose erdvėse,</text:span><text:span text:style-name="T896"><text:s/>rodo vaizdą, iš kurio darbuotojas gali atskirti medžiagas, kurių<text:s/></text:span><text:span text:style-name="T897">Z</text:span><text:span text:style-name="T898">ef</text:span><text:span text:style-name="T899"><text:s/></text:span><text:span text:style-name="T900">skiriasi;</text:span></text:p>
      <text:p text:style-name="P901"><text:span text:style-name="T902">4.8</text:span><text:span text:style-name="T903">. medžiagų klasifikavimo bandymą, kurio metu vertinama, ar generatorius,<text:s/></text:span><text:span text:style-name="T904">skirtas grėsmėms saugumui aptikti viešosiose erdvėse,</text:span><text:span text:style-name="T905"><text:s/>rodo vaizdą, iš kurio darbuotojas gali nuosekliai atpažinti tam tikrą medžiagą, esant skirtingam jos storiui;</text:span></text:p>
      <text:p text:style-name="P906"><text:span text:style-name="T907">4.9</text:span><text:span text:style-name="T908">. organinių medžiagų atskyrimo bandymą, kurio metu vertinama, ar generatorius,<text:s/></text:span><text:span text:style-name="T909">skirtas grėsmėms saugumui aptikti viešosiose erdvėse,</text:span><text:span text:style-name="T910"><text:s/>rodo vaizdą, iš kurio darbuotojas gali atskirti organines medžiagas, kurių<text:s/></text:span><text:span text:style-name="T911">Z</text:span><text:span text:style-name="T912">ef</text:span><text:span text:style-name="T913"><text:s/></text:span><text:span text:style-name="T914">skiriasi.</text:span></text:p>
      <text:p text:style-name="P915"><text:span text:style-name="T916">5</text:span><text:span text:style-name="T917">. Atsižvelgiant į tarptautiniame standarte ASTM F792-17e1 pateiktą žmogaus suvokimo (HP) bandymą, mažiausios kiekvieno vaizdo kokybės bandymo ribinės vertės turi atitikti šio priedo 3 lentelėje nustatytas vaizdo kokybės ribines vertes. Siekiant, kad generatorius,<text:s/></text:span><text:span text:style-name="T918">skirtas grėsmėms saugumui aptikti viešosiose erdvėse,</text:span><text:span text:style-name="T919"><text:s/>atitiktų tarptautiniame standarte ASTM F792-17e1 nustatytus reikalavimus, generatorius,<text:s/></text:span><text:span text:style-name="T920">skirtas grėsmėms saugumui aptikti viešosiose erdvėse,</text:span><text:span text:style-name="T921"><text:s/>turi atitikti minimalias visų vaizdo kokybės bandymų ribines vertes.</text:span></text:p>
      <text:p text:style-name="P922"/>
      <text:p text:style-name="P923">3 lentelė. Vaizdo kokybės ribinės vertės</text:p>
      <table:table table:style-name="Table924">
        <table:table-columns>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ext:p text:style-name="P931">Nr.</text:p>
            </table:table-cell>
            <table:table-cell table:style-name="TableCell932">
              <text:p text:style-name="P933">Vaizdo kokybės bandymas</text:p>
            </table:table-cell>
            <table:table-cell table:style-name="TableCell934">
              <text:p text:style-name="P935">1 standartas<text:s/></text:p>
            </table:table-cell>
            <table:table-cell table:style-name="TableCell936">
              <text:p text:style-name="P937">2 standartas</text:p>
            </table:table-cell>
          </table:table-row>
        </table:table-header-rows>
        <table:table-row table:style-name="TableRow938">
          <table:table-cell table:style-name="TableCell939">
            <text:p text:style-name="P940">1.</text:p>
          </table:table-cell>
          <table:table-cell table:style-name="TableCell941">
            <text:p text:style-name="P942">Laidų rodymas: laido storis ore</text:p>
          </table:table-cell>
          <table:table-cell table:style-name="TableCell943">
            <text:p text:style-name="P944">AWG 30 (0,255 mm)</text:p>
          </table:table-cell>
          <table:table-cell table:style-name="TableCell945">
            <text:p text:style-name="P946">AWG 34 (0,160 mm)</text:p>
          </table:table-cell>
        </table:table-row>
        <table:table-row table:style-name="TableRow947">
          <table:table-cell table:style-name="TableCell948">
            <text:p text:style-name="P949">2.</text:p>
          </table:table-cell>
          <table:table-cell table:style-name="TableCell950">
            <text:p text:style-name="P951">Naudingoji skvarba: laido storis po nurodyto storio aliuminiu (toliau – Al)</text:p>
          </table:table-cell>
          <table:table-cell table:style-name="TableCell952">
            <text:p text:style-name="P953">AWG 24 (0,511 mm) po 16 mm Al</text:p>
          </table:table-cell>
          <table:table-cell table:style-name="TableCell954">
            <text:p text:style-name="P955">AWG 24 (0,511 mm) po 20 mm Al ir AWG 30 (0,255 mm) po 12 mm Al</text:p>
          </table:table-cell>
        </table:table-row>
        <table:table-row table:style-name="TableRow956">
          <table:table-cell table:style-name="TableCell957">
            <text:p text:style-name="P958">3.</text:p>
          </table:table-cell>
          <table:table-cell table:style-name="TableCell959">
            <text:p text:style-name="P960">Erdvinis išdėstymas: statmeni linijinių porų matuokliai (4 angų, horizontalaus ir vertikalaus išdėstymo, pagaminta iš 1018, 1010 arba 1008 klasės plieno)</text:p>
          </table:table-cell>
          <table:table-cell table:style-name="TableCell961">
            <text:p text:style-name="P962">2 mm pločio angos su 2 mm tarpu</text:p>
          </table:table-cell>
          <table:table-cell table:style-name="TableCell963">
            <text:p text:style-name="P964">1,5 mm pločio angos su 1,5 mm tarpu</text:p>
          </table:table-cell>
        </table:table-row>
        <table:table-row table:style-name="TableRow965">
          <table:table-cell table:style-name="TableCell966">
            <text:p text:style-name="P967">4.</text:p>
          </table:table-cell>
          <table:table-cell table:style-name="TableCell968">
            <text:p text:style-name="P969">Paprastoji skvarba: švininiai skaitmenys (storis – 3,0 ± 0,2 mm), pateikti ant nustatyto storio plieno</text:p>
          </table:table-cell>
          <table:table-cell table:style-name="TableCell970">
            <text:p text:style-name="P971">24 mm storio plienas</text:p>
          </table:table-cell>
          <table:table-cell table:style-name="TableCell972">
            <text:p text:style-name="P973">28 mm storio plienas</text:p>
          </table:table-cell>
        </table:table-row>
        <table:table-row table:style-name="TableRow974">
          <table:table-cell table:style-name="TableCell975">
            <text:p text:style-name="P976">5.</text:p>
          </table:table-cell>
          <table:table-cell table:style-name="TableCell977">
            <text:p text:style-name="P978">Plono sluoksnio organinės medžiagos vizualizavimas: 0,25, 0,5, 1, 2 ir 5 mm storio polioksimetileno sluoksniai. Kiekviename sluoksnyje yra 2, 5 ir 10 mm skersmens skylių</text:p>
          </table:table-cell>
          <table:table-cell table:style-name="TableCell979">
            <text:p text:style-name="P980">Matomos 4 skylės (laikoma, kad skylė yra matoma, jei galima matyti bent pusę jos ploto ar kraštą)</text:p>
          </table:table-cell>
          <table:table-cell table:style-name="TableCell981">
            <text:p text:style-name="P982">Matomos 7 skylės (laikoma, kad skylė yra matoma, jei galima matyti bent pusę jos ploto ar kraštą)</text:p>
          </table:table-cell>
        </table:table-row>
        <table:table-row table:style-name="TableRow983">
          <table:table-cell table:style-name="TableCell984">
            <text:p text:style-name="P985">6.</text:p>
          </table:table-cell>
          <table:table-cell table:style-name="TableCell986">
            <text:p text:style-name="P987">Plieno kontrastinis jautrumas: 0,5, 1, 2 ir 5 mm storio plieno sluoksniai. Kiekviename sluoksnyje yra 2, 5 ir 10 mm skersmens skylių, kurių visų gylis yra 0,1 mm</text:p>
          </table:table-cell>
          <table:table-cell table:style-name="TableCell988">
            <text:p text:style-name="P989">Matomos 4 skylės (laikoma, kad skylė yra matoma, jei galima matyti bent pusę jos ploto ar kraštą)</text:p>
          </table:table-cell>
          <table:table-cell table:style-name="TableCell990">
            <text:p text:style-name="P991">Matomos 7 skylės (laikoma, kad skylė yra matoma, jei galima matyti bent pusę jos ploto ar kraštą)</text:p>
          </table:table-cell>
        </table:table-row>
        <table:table-row table:style-name="TableRow992">
          <table:table-cell table:style-name="TableCell993">
            <text:p text:style-name="P994">7.</text:p>
          </table:table-cell>
          <table:table-cell table:style-name="TableCell995">
            <text:p text:style-name="P996"><text:span text:style-name="T997">Medžiagų atskyrimas: kvadratinių silpnintuvų tinklelis (skirtingi plieno ir plastiko kiekiai, skirtingi Z</text:span><text:span text:style-name="T998">ef</text:span><text:span text:style-name="T999"><text:s/>ir silpninimas (žr. tarptautinį standartą STM F792–17e1))</text:span></text:p>
          </table:table-cell>
          <table:table-cell table:style-name="TableCell1000">
            <text:p text:style-name="P1001">Galima atskirti 10 gretimų kvadratų atspalvius</text:p>
          </table:table-cell>
          <table:table-cell table:style-name="TableCell1002">
            <text:p text:style-name="P1003">Galima atskirti 12 gretimų kvadratų atspalvius</text:p>
          </table:table-cell>
        </table:table-row>
        <table:table-row table:style-name="TableRow1004">
          <table:table-cell table:style-name="TableCell1005">
            <text:p text:style-name="P1006">8.</text:p>
          </table:table-cell>
          <table:table-cell table:style-name="TableCell1007">
            <text:p text:style-name="P1008">Medžiagų klasifikavimas: bandymas, kurio metu sistema nuosekliai atpažįsta tam tikrą medžiagą, nors storis ir būtų skirtingas (žr. tarptautinį standartą STM F792–17e1)</text:p>
          </table:table-cell>
          <table:table-cell table:style-name="TableCell1009">
            <text:p text:style-name="P1010">4 stulpeliai klasifikuojami kaip ta pati medžiaga viename stulpelyje</text:p>
          </table:table-cell>
          <table:table-cell table:style-name="TableCell1011">
            <text:p text:style-name="P1012">6 stulpeliai klasifikuojami kaip ta pati medžiaga viename stulpelyje</text:p>
          </table:table-cell>
        </table:table-row>
        <table:table-row table:style-name="TableRow1013">
          <table:table-cell table:style-name="TableCell1014">
            <text:p text:style-name="P1015">9.</text:p>
          </table:table-cell>
          <table:table-cell table:style-name="TableCell1016">
            <text:p text:style-name="P1017">Organinių medžiagų atskyrimas: stebėtojas pažymi, jei pastebi keturių skirtingų kvadratų atspalvių skirtumų (žr. tarptautinį standartą STM F792–17e1)</text:p>
          </table:table-cell>
          <table:table-cell table:style-name="TableCell1018">
            <text:p text:style-name="P1019">1–4 kvadratai vaizduojami kaip organinė medžiaga</text:p>
          </table:table-cell>
          <table:table-cell table:style-name="TableCell1020">
            <text:p text:style-name="P1021">1–4 kvadratai vaizduojami kaip organinė medžiaga</text:p>
          </table:table-cell>
        </table:table-row>
      </table:table>
      <text:p text:style-name="P1022">_____________________</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Dotum" svg:font-family="Dotum" style:font-family-generic="swiss" style:font-pitch="variable" svg:panose-1="2 11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000000" svg:stroke-opacity="100%"/>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37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37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37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style style:name="P69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text:page-number></text:p>
        <text:p text:style-name="Header"/>
      </style:header>
    </style:master-page>
    <style:master-page style:next-style-name="MP1" style:name="MPF1" style:page-layout-name="PL1">
      <style:header>
        <text:p text:style-name="P59"/>
      </style:header>
    </style:master-page>
    <style:master-page style:name="MP2" style:page-layout-name="PL2">
      <style:header>
        <text:p text:style-name="P557"><text:page-number text:fixed="false">2</text:page-number></text:p>
        <text:p text:style-name="Header"/>
      </style:header>
    </style:master-page>
    <style:master-page style:next-style-name="MP2" style:name="MPF2" style:page-layout-name="PL2">
      <style:header>
        <text:p text:style-name="P558"/>
      </style:header>
    </style:master-page>
    <style:master-page style:name="MP3" style:page-layout-name="PL3">
      <style:header>
        <text:p text:style-name="P689"><text:page-number text:fixed="false">2</text:page-number></text:p>
        <text:p text:style-name="Header"/>
      </style:header>
    </style:master-page>
    <style:master-page style:next-style-name="MP3" style:name="MPF3" style:page-layout-name="PL3">
      <style:header>
        <text:p text:style-name="P6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2T22:31:00Z</meta:creation-date>
    <dc:date>2023-12-22T22:31:00Z</dc:date>
    <meta:template xlink:href="Normal.dotm" xlink:type="simple"/>
    <meta:editing-cycles>2</meta:editing-cycles>
    <meta:editing-duration>PT0S</meta:editing-duration>
    <meta:document-statistic meta:page-count="3" meta:paragraph-count="210" meta:word-count="4480" meta:character-count="36757" meta:row-count="1015" meta:non-whitespace-character-count="32487"/>
  </office:meta>
</office:document-meta>
</file>