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anguage="en" fo:country="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1 M. VASARIO 5 D. SPRENDIMO NR. V-234 „</text:span><text:span text:style-name="T17">DĖL SUSTIPRINTOS KONTROLĖS ORO IR JŪRŲ UOSTUOSE</text:span><text:span text:style-name="T18">“ pakeitimo</text:span></text:p>
      <text:p text:style-name="P19"/>
      <text:p text:style-name="P20">2021 m. gegužės 21 d. Nr. V-1182</text:p>
      <text:p text:style-name="P21">Vilnius</text:p>
      <text:p text:style-name="P22"/>
      <text:p text:style-name="P23"><text:span text:style-name="T24">1</text:span><text:span text:style-name="T25">. P a k e i č i u<text:s/></text:span>Lietuvos Respublikos sveikatos apsaugos ministro, valstybės lygio ekstremaliosios situacijos valstybės operacijų vadovo<text:s/><text:span text:style-name="T26">2021 m. vasario 5 d. sprendimą Nr. V-234 „Dėl sustiprintos kontrolės oro ir jūrų uostuose</text:span><text:span text:style-name="T27">“:</text:span></text:p>
      <text:p text:style-name="P28"><text:span text:style-name="T29">1.1</text:span><text:span text:style-name="T30">. Pakeičiu 5.2.4.1 papunktį ir jį išdėstau taip:</text:span></text:p>
      <text:p text:style-name="P31"><text:span text:style-name="T32">„</text:span><text:span text:style-name="T33">5.2.4.1</text:span><text:span text:style-name="T34">. asmuo yra persirgęs ir turi asmens sveikatos priežiūros įstaigos (toliau – ASPĮ) dokumentą apie tai, kad asmuo persirgo COVID-19 liga (koronaviruso infekcija), ir diagnozė buvo patvirtinta remiantis teigiamu SARS-CoV-2 PGR tyrimo ar antigeno testo rezultatu, ne seniau nei prieš 180 dienų iki grįžimo / atvykimo į Lietuvos Respubliką (ASPĮ pažymos nereikia, jei asmeniui COVID-19 liga (koronaviruso infekcija) diagnozuota Lietuvoje ir duomenys pateikti Elektroninės sveikatos paslaugų ir bendradarbiavimo infrastruktūros informacinėje sistemoje) (išimtis<text:s/></text:span><text:soft-page-break/><text:span text:style-name="T35">netaikoma<text:s/></text:span><text:span text:style-name="T36">asmenims,<text:s/></text:span>kurie 14 dienų laikotarpiu iki grįžimo / atvykimo į Lietuvos Respubliką lankėsi Indijos Respublikoje<text:span text:style-name="T37">)</text:span><text:span text:style-name="T38">;“.</text:span></text:p>
      <text:p text:style-name="P39"><text:span text:style-name="T40">1.2</text:span><text:span text:style-name="T41">. Pakeičiu 5.2.4.2 papunktį ir jį išdėstau taip:</text:span></text:p>
      <text:p text:style-name="P42"><text:span text:style-name="T43">„</text:span><text:span text:style-name="T44">5.2.4.2</text:span><text:span text:style-name="T45">. asmuo yra paskiepytas ir turi dokumentus, įrodančius, kad asmens skiepijimas<text:s/></text:span>viena iš šių COVID-19 ligos (koronaviruso infekcijos) vakcinų pagal valstybės, kurioje buvo atlikta vakcinacija, kompetentingos institucijos patvirtintą skiepijimo schemą<text:s/><text:span text:style-name="T46">yra baigtas<text:s/></text:span>– po<text:s/><text:span text:style-name="T47">„COVID-19 Vaccine Janssen“ vakcinos dozės suleidimo, po antros „Comirnaty“, „COVID-19 Vaccine Moderna“ ar „Vaxzevria“ vakcinos dozės suleidimo (išimtis netaikoma<text:s/></text:span><text:span text:style-name="T48">asmenims,<text:s/></text:span>kurie 14 dienų laikotarpiu iki grįžimo / atvykimo į Lietuvos Respubliką lankėsi Indijos Respublikoje<text:span text:style-name="T49">)</text:span><text:span text:style-name="T50">;“.</text:span></text:p>
      <text:p text:style-name="P51"><text:span text:style-name="T52">2</text:span><text:span text:style-name="T53">.<text:s/></text:span><text:span text:style-name="T54">N u s t a t a u, kad šis sprendimas įsigalioja</text:span><text:s/><text:span text:style-name="T55">2021 m. gegužės 2</text:span><text:span text:style-name="T56">4</text:span><text:span text:style-name="T57"><text:s/>d.</text:span></text:p>
      <text:p text:style-name="P58"/>
      <text:p text:style-name="P59"/>
      <text:p text:style-name="P60"/>
      <text:p text:style-name="P61"><text:span text:style-name="T62">Sveikatos apsaugos ministras,<text:s/></text:span><text:span text:style-name="T63">valstybės lygio</text:span></text:p>
      <text:p text:style-name="Normal"><text:span text:style-name="T64">ekstremaliosios situacijos valstybės operacijų vadovas<text:s/></text:span><text:span text:style-name="T65"><text:tab/></text:span><text:span text:style-name="T66"><text:tab/></text:span><text:span text:style-name="T67"><text:tab/></text:span><text:span text:style-name="T68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7:00Z</meta:creation-date>
    <dc:date>2022-04-30T21:5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1" meta:word-count="261" meta:character-count="2187" meta:row-count="88" meta:non-whitespace-character-count="1947"/>
  </office:meta>
</office:document-meta>
</file>