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h text:style-name="P9" text:outline-level="2"/>
      <text:h text:style-name="P10" text:outline-level="2"/>
      <text:p text:style-name="P11">SPRENDIMAS</text:p>
      <text:p text:style-name="P12"><text:span text:style-name="T13">DĖL JONIŠKIO RAJONO SAVIVALDYBĖS TARYBOS 2012 M. kovo 29 d. <text:s/>SPRENDIMO NR. T-60 „</text:span><text:span text:style-name="T14">DĖL MOKINIŲ PRIĖMIMO Į<text:s/></text:span><text:span text:style-name="T15">joniškio</text:span><text:span text:style-name="T16"><text:s/>RAJONO SAVIVALDYBĖS BENDROJO UGDYMO MOKYKLAS TVARKOS APRAŠO<text:s/></text:span><text:span text:style-name="T17">patvirtinimo“</text:span><text:span text:style-name="T18"><text:s/></text:span><text:span text:style-name="T19">PAKEITIMO</text:span></text:p>
      <text:p text:style-name="P20"/>
      <text:p text:style-name="P21">2015 m. spalio 1 d. <text:s/>Nr. T-170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 ir atsižvelgdama į tėvų ir mokyklos prašymus, Joniškio rajono savivaldybės taryba n u s p r e n d ž i a:<text:s/></text:span></text:p>
      <text:p text:style-name="P27"><text:span text:style-name="T28">Pakeisti Mokinių priėmimo į Joniškio rajono savivaldybės bendrojo ugdymo mokyklas tvarkos aprašą, patvirtintą Joniškio rajono savivaldybės tarybos 2012 m. kovo 29 d. sprendimu Nr. T-60 (su pakeitimu, padarytu Joniškio rajono savivaldybės tarybos 2015 m. rugpjūčio 26 d. sprendimu Nr. T-146):</text:span></text:p>
      <text:p text:style-name="P29"><text:span text:style-name="T30">1</text:span><text:span text:style-name="T31">. 9.1 papunktyje po „Butaučių k. (nuo 5 kl.)“ įrašyti „Daunoraičių k.“;<text:s/></text:span></text:p>
      <text:p text:style-name="P32"><text:span text:style-name="T33">2</text:span><text:span text:style-name="T34">. 9.2 papunktyje po „Butaučių k. (nuo 5 kl.)“ įrašyti „Daunoraičių k.“, po „Mėdginų k.“ įrašyti „Mielaičių k.“;</text:span></text:p>
      <text:p text:style-name="P35"><text:span text:style-name="T36">3</text:span><text:span text:style-name="T37">. 9.5 papunktyje išbraukti „Daunoraičių k.“ ir po „Tausėnų k.“ įrašyti „</text:span><text:span text:style-name="T38">Trumpaičių k.“;</text:span></text:p>
      <text:p text:style-name="P39"><text:span text:style-name="T40">4</text:span><text:span text:style-name="T41">. 9.6.1 papunktyje išbraukti Mielaičių k.;</text:span></text:p>
      <text:p text:style-name="P42"><text:span text:style-name="T43">5</text:span><text:span text:style-name="T44">. 9.6.2 papunktyje išbraukti Trumpaičių k.</text:span></text:p>
      <text:p text:style-name="P45"><text:span text:style-name="T46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5-03-31T21:32:00Z</meta:creation-date>
    <dc:date>2025-03-31T21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1" meta:character-count="1369" meta:row-count="45" meta:non-whitespace-character-count="1215"/>
  </office:meta>
</office:document-meta>
</file>