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33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68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7 M. RUGPJŪČIO 6 D. ĮSAKYMO NR. V-653 „DĖL PAKAITINIO GYDYMO SKYRIMO IR TAIKYMO PRIKLAUSOMYBEI NUO OPIOIDŲ GYDYTI IR PAKAITINIŲ OPIODINIŲ VAISTINIŲ PREPARATŲ IŠRAŠYMO, IŠDAVIMO, LAIKYMO IR APSKAITOS ASMENS SVEIKATOS PRIEŽIŪROS ĮSTAIGOSE TVARKOS APRAŠŲ PATVIRTINIMO“ PAKEITIMO</text:p>
      <text:p text:style-name="P16"/>
      <text:p text:style-name="P17">2014 m. liepos 16 d. Nr. V-819</text:p>
      <text:p text:style-name="P18">Vilnius</text:p>
      <text:p text:style-name="P19"/>
      <text:p text:style-name="P20"><text:span text:style-name="T21">P a k e i č i u 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Tvarkos aprašas parengtas vadovaujantis Lietuvos Respublikos įstatymais, kitais galiojančiais teisės aktais<text:s/></text:span><text:span text:style-name="T29">bei</text:span><text:span text:style-name="T30"><text:s/></text:span><text:span text:style-name="T31">Tarptautinės statistinės ligų ir susijusių sveikatos sutrikimų klasifikacijos dešimtuoju pataisytu ir papildytu leidimu „Sisteminis ligų sąrašas“ (Australijos modifikacija, TLK-10-AM), kuriuo naudotis pavesta Lietuvos Respublikos sveikatos apsaugos ministro 2011 m. vasario 23 d. įsakymu Nr. V-164 „Dėl Tarptautinės statistinės ligų ir sveikatos sutrikimų klasifikacijos dešimtojo pataisyto ir papildyto leidimo „Sisteminis ligų sąrašas“ (Australijos modifikacija, TLK-10-AM) įdiegimo, taip pat atsižvelgiant į Pasaulio sveikatos organizacijos būtinųjų vaistinių preparatų sąrašą.“</text:span></text:p>
      <text:p text:style-name="P32"><text:span text:style-name="T33">2</text:span><text:span text:style-name="T34">. Pakeičiu 9 punktą ir jį išdėstau taip:<text:s/></text:span></text:p>
      <text:p text:style-name="P35"><text:span text:style-name="T36">„9. Pakaitinis palaikomasis gydymas ASPĮ organizuojamas vadovaujantis šiuo aprašu ir ASPĮ vadovo ar jo įgalioto asmens nustatyta tvarka.“</text:span></text:p>
      <text:p text:style-name="P37"><text:span text:style-name="T38">3</text:span><text:span text:style-name="T39">. Pakeičiu 10 punktą ir jį išdėstau taip:<text:s/></text:span></text:p>
      <text:p text:style-name="P40"><text:span text:style-name="T41">„</text:span><text:span text:style-name="T42">10</text:span><text:span text:style-name="T43">. Pakaitinį palaikomąjį gydymą skiria gydytojas psichiatras, įvertinęs diagnozę ir indikacijas. Pakaitinis palaikomasis gydymas taikomas tik pateikus asmens tapatybę patvirtinančius dokumentus.“</text:span></text:p>
      <text:p text:style-name="P44"><text:span text:style-name="T45">4</text:span><text:span text:style-name="T46">. Pripažįstu netekusiu galios 11 punktą.</text:span></text:p>
      <text:p text:style-name="P47"><text:span text:style-name="T48">5</text:span><text:span text:style-name="T49">. Pakeičiu 13 punktą ir jį išdėstau taip:</text:span></text:p>
      <text:p text:style-name="P50"><text:span text:style-name="T51">„</text:span><text:span text:style-name="T52">13</text:span><text:span text:style-name="T53">. Pradėjus pakaitinį palaikomąjį gydymą, gydytojas ir kiti specialistai sudaro individualų gydymo planą, kuriame, atsižvelgiant į konkrečią paciento klinikinę ir socialinę situaciją, numatomi:</text:span></text:p>
      <text:p text:style-name="P54"><text:span text:style-name="T55">13.1</text:span><text:span text:style-name="T56">. ištyrimas dėl sifilio, ŽIV ir hepatito C, esant indikacijų – dėl tuberkuliozės;</text:span></text:p>
      <text:p text:style-name="P57"><text:span text:style-name="T58">13.2</text:span><text:span text:style-name="T59">. komplikacijų ir gretutinių susirgimų gydymas;</text:span></text:p>
      <text:p text:style-name="P60"><text:span text:style-name="T61">13.3</text:span><text:span text:style-name="T62">. psichologinės ir socialinės reabilitacijos priemonės;</text:span></text:p>
      <text:p text:style-name="P63"><text:span text:style-name="T64">13.4</text:span><text:span text:style-name="T65">. psichiką veikiančių medžiagų nustatymo organizmo terpėse tyrimas.“</text:span></text:p>
      <text:p text:style-name="P66"><text:span text:style-name="T67">6</text:span><text:span text:style-name="T68">. Pakeičiu 14 punktą ir jį išdėstau taip:</text:span></text:p>
      <text:p text:style-name="P69"><text:span text:style-name="T70">„</text:span><text:span text:style-name="T71">14</text:span><text:span text:style-name="T72">. Specialistai, atsakingi už gydymo plano įgyvendinimą, tikslina jį ne rečiau kaip kartą per 3 mėnesius, įrašydami pakeitimus į medicinos dokumentus. Prireikus pacientai siunčiami į GKK. Už gydymo planą atsakingi specialistai ne rečiau kaip kartą per metus vertina kompleksinės pagalbos pacientams efektyvumą ASPĮ vadovo ar jo įgalioto asmens nustatyta tvarka. Vertinamas kompleksinės pagalbos kiekvienam pacientui, kuriam skirtas pakaitinis palaikomasis gydymas, efektyvumas.“</text:span></text:p>
      <text:p text:style-name="P73"><text:span text:style-name="T74">7</text:span><text:span text:style-name="T75">. Pakeičiu 15 punktą ir jį išdėstau taip:<text:s/></text:span></text:p>
      <text:p text:style-name="P76"><text:span text:style-name="T77">„</text:span><text:span text:style-name="T78">15</text:span><text:span text:style-name="T79">. Valstybinis psichikos sveikatos centras vertina pakaitinio palaikomojo gydymo teikimo efektyvumą pagal šiuos kriterijus:</text:span></text:p>
      <text:p text:style-name="P80"><text:span text:style-name="T81">15.1</text:span><text:span text:style-name="T82">. gydymo prieinamumą:<text:s/></text:span></text:p>
      <text:p text:style-name="P83"><text:span text:style-name="T84">15.1.1</text:span><text:span text:style-name="T85">. įstaigų, teikiančių pakaitinio palaikomojo gydymo paslaugas, skaičių;</text:span></text:p>
      <text:p text:style-name="P86"><text:span text:style-name="T87">15.1.2</text:span><text:span text:style-name="T88">. pacientų, kuriems suteiktos pakaitinio palaikomojo gydymo paslaugos, ir asmenų, turinčių psichikos ir elgesio sutrikimų dėl opioidų vartojimo (metų pabaigoje), procentinį santykį (rodiklio vertinimas: mažiau kaip 20 proc. – žemas, 20–40 proc. – vidutinis, daugiau kaip 40 proc. – geras);</text:span></text:p>
      <text:p text:style-name="P89"><text:span text:style-name="T90">15.2</text:span><text:span text:style-name="T91">. socialinę demografinę informaciją: amžių, lytį, socialinius ryšius, gyvenamąją vietą, išsilavinimą, užimtumą;<text:s/></text:span></text:p>
      <text:p text:style-name="P92"><text:span text:style-name="T93">15.3</text:span><text:span text:style-name="T94">. gydymo baigtį:<text:s/></text:span></text:p>
      <text:p text:style-name="P95"><text:span text:style-name="T96">15.3.1</text:span><text:span text:style-name="T97">. baigtas gydymas (pacientas išrašytas);</text:span></text:p>
      <text:p text:style-name="P98"><text:span text:style-name="T99">15.3.2</text:span><text:span text:style-name="T100">. nebaigtas gydymas (pacientas perkeltas);</text:span></text:p>
      <text:p text:style-name="P101"><text:span text:style-name="T102">15.3.3</text:span><text:span text:style-name="T103">. nebaigtas gydymas (pacientas savanoriškai nutraukė gydymą);</text:span></text:p>
      <text:p text:style-name="P104"><text:span text:style-name="T105">15.3.4</text:span><text:span text:style-name="T106">. nebaigtas gydymas (pacientas pašalintas);</text:span></text:p>
      <text:p text:style-name="P107"><text:span text:style-name="T108">15.3.5</text:span><text:span text:style-name="T109">. nebaigtas gydymas (pacientas pateko į įkalinimo įstaigą);</text:span></text:p>
      <text:p text:style-name="P110"><text:span text:style-name="T111">15.3.6</text:span><text:span text:style-name="T112">. pacientas mirė;<text:s/></text:span></text:p>
      <text:p text:style-name="P113"><text:span text:style-name="T114">15.3.7</text:span><text:span text:style-name="T115">. pacientas nutraukė gydymą dėl nežinomos priežasties;</text:span></text:p>
      <text:p text:style-name="P116"><text:span text:style-name="T117">15.3.8</text:span><text:span text:style-name="T118">. kiti atvejai;</text:span></text:p>
      <text:p text:style-name="P119"><text:span text:style-name="T120">15.4</text:span><text:span text:style-name="T121">. sergamumą užkrečiamosiomis ligomis: užsikrėtusiųjų ŽIV, hepatitais C ir B dalį (procentais) nuo visų asmenų, kuriems teiktos pakaitinio palaikomojo gydymo paslaugos.</text:span></text:p>
      <text:p text:style-name="P122"><text:span text:style-name="T123">ASPĮ, vadovaudamosi Asmenų, kurie kreipiasi į asmens sveikatos priežiūros įstaigas dėl psichikos ir elgesio sutrikimų, vartojant narkotines ir psichotropines medžiagas, stebėsenos tvarkos aprašu, patvirtintu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teikia duomenis Valstybiniam psichikos sveikatos centrui per Asmenų, kurie kreipiasi į asmens sveikatos priežiūros įstaigas dėl psichikos ir elgesio sutrikimų, vartojant narkotines ir psichotropines medžiagas, stebėsenos informacinę sistemą. Valstybinis psichikos sveikatos centras vertinimo rezultatus pateikia suinteresuotoms šalims.“</text:span></text:p>
      <text:p text:style-name="P124"><text:span text:style-name="T125">8</text:span><text:span text:style-name="T126">. Pakeičiu 16 punktą ir jį išdėstau taip:</text:span></text:p>
      <text:p text:style-name="P127"><text:span text:style-name="T128">„</text:span><text:span text:style-name="T129">16</text:span><text:span text:style-name="T130">. Pakaitiniai opioidiniai vaistiniai preparatai vartojami medicinos personalo akivaizdoje. ASPĮ vadovo ar jo įgalioto asmens patvirtinta tvarka galima išduoti pacientams išsinešti pakaitinius opioidinius vaistinius preparatus, skirtus ne daugiau kaip 6 dienoms:</text:span></text:p>
      <text:p text:style-name="P131"><text:span text:style-name="T132">16.1</text:span><text:span text:style-name="T133">. jeigu paciento darbinė ir socialinė situacija stabili, šlapimo testo rezultatai dėl nelegalių narkotinių ir psichotropinių medžiagų vartojimo neigiami, gydymo planas sėkmingai įgyvendinamas;</text:span></text:p>
      <text:p text:style-name="P134"><text:span text:style-name="T135">16.2</text:span><text:span text:style-name="T136">. jeigu pacientas suserga, susidaro sunki somatinė situacija;</text:span></text:p>
      <text:p text:style-name="P137"><text:span text:style-name="T138">16.3</text:span><text:span text:style-name="T139">. jeigu vaistiniai preparatai skirti vartoti įstaigos nedarbo dienoms.“</text:span></text:p>
      <text:p text:style-name="P140"><text:span text:style-name="T141">9</text:span><text:span text:style-name="T142">. Pripažįstu netekusiu galios 19 punktą.<text:s/></text:span></text:p>
      <text:p text:style-name="P143"><text:span text:style-name="T144">10</text:span><text:span text:style-name="T145">. Pakeičiu 20 punktą ir jį išdėstau taip:</text:span></text:p>
      <text:p text:style-name="P146"><text:span text:style-name="T147">„</text:span><text:span text:style-name="T148">20</text:span><text:span text:style-name="T149">. Jei pakaitinis palaikomasis gydymas neefektyvus, ASPĮ vadovo ar jo įgalioto asmens patvirtinta tvarka gydymas gali būti vienašališkai nutrauktas ir pasiūlytas kitas gydymas.“ <text:s/></text:span></text:p>
      <text:p text:style-name="P150"><text:span text:style-name="T151">11</text:span><text:span text:style-name="T152">. Pakeičiu 23 punktą ir jį išdėstau taip:</text:span></text:p>
      <text:p text:style-name="P153"><text:span text:style-name="T154">„</text:span><text:span text:style-name="T155">23</text:span><text:span text:style-name="T156">. Tais atvejais, kai pacientai, gaunantys pakaitinius opioidinius vaistinius preparatus, hospitalizuojami kitose gydymo ir medicininės reabilitacijos įstaigose, pakaitinius opioidinius vaistinius preparatus skiriančios įstaigos gydytojas siunčia medicinos dokumentų išrašą (forma Nr. 027/a „Medicinos dokumentų išrašas / siuntimas“, patvirtinta Lietuvos Respublikos sveikatos apsaugos ministro 2014 m. sausio 27 d. įsakymu Nr. V-120 „Dėl Privalomų sveikatos statistikos apskaitos ir kitų tipinių formų bei privalomų sveikatos statistikos ataskaitų formos patvirtinimo“) ASPĮ kartu su vaistiniais preparatais. Išraše nurodoma vaistinio preparato dozė ir vartojimo reikalavimai. Vaistiniai preparatai perduodami pasirašius atitinkamo skyriaus slaugos administratorei.“<text:s/></text:span></text:p>
      <text:p text:style-name="P157"/>
      <text:p text:style-name="P158"/>
      <text:p text:style-name="P159"/>
      <text:p text:style-name="P160">Laikinai einantis<text:s/></text:p>
      <text:p text:style-name="P161">sveikatos apsaugos ministro pareigas<text:s/><text:tab/><text:tab/><text:tab/><text:tab/>Vytenis Povilas Andriukaiti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vpsc_aura</meta:initial-creator>
    <dc:creator>CLUSadmin</dc:creator>
    <meta:creation-date>2015-09-21T10:32:00Z</meta:creation-date>
    <dc:date>2015-09-21T10:32:00Z</dc:date>
    <meta:print-date>2014-07-15T08:18:00Z</meta:print-date>
    <meta:template xlink:href="Normal.dotm" xlink:type="simple"/>
    <meta:editing-cycles>2</meta:editing-cycles>
    <meta:editing-duration>PT0S</meta:editing-duration>
    <meta:document-statistic meta:page-count="3" meta:paragraph-count="58" meta:word-count="893" meta:character-count="7189" meta:row-count="226" meta:non-whitespace-character-count="6354"/>
  </office:meta>
</office:document-meta>
</file>