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3" style:parent-style-name="DefaultParagraphFont" style:family="text">
      <style:text-properties fo:font-weight="bold" style:font-weight-asian="bold" fo:letter-spacing="0.0416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P22"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4" style:parent-style-name="Normal" style:family="paragraph">
      <style:paragraph-properties fo:text-align="justify" style:vertical-align="middle">
        <style:tab-stops>
          <style:tab-stop style:type="left" style:position="5.2173in"/>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text:span><text:span text:style-name="T14">S</text:span></text:p>
      <text:p text:style-name="P15"><text:span text:style-name="T16">DĖL</text:span><text:span text:style-name="T17"><text:s/>LIETUVOS RESPUBLIKOS APLINKOS MINISTRO 2017 M. KOVO 22 D. ĮSAKYMO NR. D1-243 „DĖL ASBESTO ŠALINIMO VEIKSMŲ PLANO PATVIRTINIMO“ PAKEITIMO</text:span></text:p>
      <text:p text:style-name="P18"/>
      <text:p text:style-name="P19"><text:span text:style-name="T20">2018 m. balandžio 4 d. Nr.<text:s/></text:span><text:span text:style-name="T21">D1-265  </text:span></text:p>
      <text:p text:style-name="P22">Vilnius</text:p>
      <text:p text:style-name="P23"/>
      <text:p text:style-name="P24"/>
      <text:p text:style-name="P25"><text:span text:style-name="T26">Pakeičiu</text:span><text:span text:style-name="T27"><text:s/>Asbesto šalinimo veiksmų planą, patvirtintą Lietuvos Respublikos aplinkos ministro 2017 m. kovo 22 d. įsakymu Nr. D1-243 „Dėl Asbesto šalinimo veiksmų plano patvirtinimo“:</text:span></text:p>
      <text:p text:style-name="P28"><text:span text:style-name="T29">1</text:span><text:span text:style-name="T30">.</text:span><text:span text:style-name="T31"><text:s/>pakeičiu 11 punktą ir jį išdėstau taip:</text:span></text:p>
      <text:p text:style-name="P32"><text:span text:style-name="T33">„</text:span><text:span text:style-name="T34">11</text:span><text:span text:style-name="T35">. Įgyvendinant Klimato kaitos specialiąją programą</text:span><text:span text:style-name="T36"> </text:span><text:span text:style-name="T37">(toliau – Programa) teikiama parama fiziniams asmenims, norintiems atnaujinti individualius gyvenamuosius namus. Programos lėšomis gali būti finansuojamas ir stogo šiltinimas, ir naujo šlaitinio stogo įrengimas, įskaitant asbestinio stogo keitimą. Fiziniai asmenys kompensacines išmokas gauna, jeigu projekto įdiegtomis priemonėmis energijos suvartojimo sąnaudos sumažėjo ne mažiau kaip 20 proc. ir pasiekiama energetinio naudingumo C klasė. Už Programos įgyvendinimą atsakinga</text:span><text:span text:style-name="T38">s</text:span><text:span text:style-name="T39"><text:s/></text:span><text:span text:style-name="T40">Lietuvos Respublikos aplinkos ministerijos Aplinkos projektų valdymo agentūra.“</text:span></text:p>
      <text:p text:style-name="P41"><text:span text:style-name="T42">2</text:span><text:span text:style-name="T43">.</text:span><text:span text:style-name="T44"><text:s/>pakeičiu 23 punktą ir jį išdėstau taip:</text:span></text:p>
      <text:p text:style-name="P45"><text:span text:style-name="T46">„</text:span><text:span text:style-name="T47">23</text:span><text:span text:style-name="T48">. Įgyvendinant Planą dalyvauja Aplinkos ministerija, Aplinkos apsaugos agentūra,<text:s/></text:span><text:span text:style-name="T49">Lietuvos Respublikos aplinkos ministerijos Aplinkos projektų valdymo agentūra,</text:span><text:span text:style-name="T50"><text:s/>Žemės ūkio ministerija, Sveikatos apsaugos ministerija, Valstybinė darbo inspekcija prie Socialinės apsaugos ir darbo ministerijos, regionų atliekų tvarkymo centrai, savivaldybės.“</text:span></text:p>
      <text:p text:style-name="P51"/>
      <text:p text:style-name="P52"/>
      <text:p text:style-name="P53"/>
      <text:p text:style-name="P54"><text:span text:style-name="T55">Aplinkos ministras</text:span><text:span text:style-name="T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ingumo ministro 2005 m. spalio 27 d. įsakymo Nr. 1R-352 „Dėl Sprendimų vykdymo instrukcijos patvirtinimo“ pakeitimo</dc:title>
    <meta:initial-creator>Infolex</meta:initial-creator>
    <dc:creator>adlibuser</dc:creator>
    <meta:creation-date>2018-04-13T10:01:00Z</meta:creation-date>
    <dc:date>2018-04-13T10:01:00Z</dc:date>
    <meta:print-date>2018-03-20T14:09:00Z</meta:print-date>
    <meta:template xlink:href="Normal.dotm" xlink:type="simple"/>
    <meta:editing-cycles>2</meta:editing-cycles>
    <meta:editing-duration>PT0S</meta:editing-duration>
    <meta:user-defined meta:name="_NewReviewCycle"/>
    <meta:document-statistic meta:page-count="1" meta:paragraph-count="8" meta:word-count="184" meta:character-count="1522" meta:row-count="32" meta:non-whitespace-character-count="1346"/>
  </office:meta>
</office:document-meta>
</file>